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First_20_Page">
      <style:paragraph-properties fo:text-align="justify" style:justify-single-word="false"/>
      <style:text-properties style:font-name="Verdana" fo:font-size="10pt" style:font-size-asian="10pt"/>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style>
    <style:style style:name="P4" style:family="paragraph" style:parent-style-name="Standard">
      <style:paragraph-properties fo:text-align="center" style:justify-single-word="false"/>
    </style:style>
    <style:style style:name="P5" style:family="paragraph" style:parent-style-name="Standard" style:master-page-name="Convert_20_1">
      <style:paragraph-properties fo:text-align="center" style:justify-single-word="false"/>
      <style:text-properties style:font-name="Verdana" fo:font-size="10pt" fo:font-weight="bold" style:font-size-asian="10pt" style:font-weight-asian="bold"/>
    </style:style>
    <style:style style:name="P6" style:family="paragraph" style:parent-style-name="Standard" style:master-page-name="Convert_20_2">
      <style:paragraph-properties fo:text-align="center" style:justify-single-word="false" style:page-number="1"/>
      <style:text-properties style:font-name="Verdana" fo:font-size="10pt" fo:font-weight="bold" style:font-size-asian="10pt" style:font-weight-asian="bold"/>
    </style:style>
    <style:style style:name="P7" style:family="paragraph" style:parent-style-name="Contents_20_1">
      <style:paragraph-properties>
        <style:tab-stops>
          <style:tab-stop style:position="0.5in"/>
          <style:tab-stop style:position="6.252in" style:type="right" style:leader-style="dotted" style:leader-text="."/>
          <style:tab-stop style:position="6.2575in" style:type="right" style:leader-style="dotted" style:leader-text="."/>
        </style:tab-stops>
      </style:paragraph-properties>
    </style:style>
    <style:style style:name="P8" style:family="paragraph" style:parent-style-name="Contents_20_2">
      <style:paragraph-properties>
        <style:tab-stops>
          <style:tab-stop style:position="0.4165in"/>
          <style:tab-stop style:position="6.1134in" style:type="right" style:leader-style="dotted" style:leader-text="."/>
          <style:tab-stop style:position="6.1189in" style:type="right" style:leader-style="dotted" style:leader-text="."/>
        </style:tab-stops>
      </style:paragraph-properties>
    </style:style>
    <style:style style:name="P9" style:family="paragraph" style:parent-style-name="Contents_20_3">
      <style:paragraph-properties>
        <style:tab-stops>
          <style:tab-stop style:position="5.9799in" style:type="right" style:leader-style="dotted" style:leader-text="."/>
        </style:tab-stops>
      </style:paragraph-properties>
    </style:style>
    <style:style style:name="P10" style:family="paragraph" style:parent-style-name="Contents_20_5">
      <style:paragraph-properties>
        <style:tab-stops>
          <style:tab-stop style:position="5.702in" style:type="right" style:leader-style="dotted" style:leader-text="."/>
        </style:tab-stops>
      </style:paragraph-properties>
    </style:style>
    <style:style style:name="P11" style:family="paragraph" style:parent-style-name="Standard">
      <style:text-properties style:font-name="Verdana" fo:font-size="10pt" fo:font-weight="bold" style:font-size-asian="10pt" style:font-weight-asian="bold"/>
    </style:style>
    <style:style style:name="P12" style:family="paragraph" style:parent-style-name="Standard" style:master-page-name="Convert_20_3">
      <style:text-properties style:font-name="Verdana" fo:font-size="10pt" fo:font-weight="bold" style:font-size-asian="10pt" style:font-weight-asian="bold"/>
    </style:style>
    <style:style style:name="P13" style:family="paragraph" style:parent-style-name="Standard" style:master-page-name="Convert_20_4">
      <style:text-properties style:font-name="Verdana" fo:font-size="10pt" fo:font-weight="bold" style:font-size-asian="10pt" style:font-weight-asian="bold"/>
    </style:style>
    <style:style style:name="P14" style:family="paragraph" style:parent-style-name="Heading_20_1">
      <style:paragraph-properties fo:text-align="justify" style:justify-single-word="false"/>
      <style:text-properties style:font-name="Verdana" fo:font-size="10pt" style:font-size-asian="10pt" style:font-weight-complex="bold"/>
    </style:style>
    <style:style style:name="P15" style:family="paragraph" style:parent-style-name="Standard">
      <style:paragraph-properties fo:text-align="justify" style:justify-single-word="false"/>
      <style:text-properties style:font-name="Verdana" fo:font-size="10pt" style:font-size-asian="10pt"/>
    </style:style>
    <style:style style:name="P16" style:family="paragraph" style:parent-style-name="Standard">
      <style:paragraph-properties fo:margin-left="0.5in" fo:margin-right="0in" fo:text-align="justify" style:justify-single-word="false" fo:text-indent="-0.5in" style:auto-text-indent="false">
        <style:tab-stops>
          <style:tab-stop style:position="0in"/>
        </style:tab-stops>
      </style:paragraph-properties>
      <style:text-properties style:font-name="Verdana" fo:font-size="10pt" style:font-size-asian="10pt"/>
    </style:style>
    <style:style style:name="P17" style:family="paragraph" style:parent-style-name="Standard">
      <style:paragraph-properties fo:margin-left="0.5in" fo:margin-right="0in" fo:text-align="justify" style:justify-single-word="false" fo:text-indent="-0.5in" style:auto-text-indent="false"/>
      <style:text-properties style:font-name="Verdana" fo:font-size="10pt" style:font-size-asian="10pt"/>
    </style:style>
    <style:style style:name="P18" style:family="paragraph" style:parent-style-name="Standard" style:list-style-name="WW8Num58">
      <style:paragraph-properties fo:margin-left="0.5in" fo:margin-right="0in" fo:text-align="justify" style:justify-single-word="false" fo:text-indent="0in" style:auto-text-indent="false">
        <style:tab-stops>
          <style:tab-stop style:position="0.25in"/>
        </style:tab-stops>
      </style:paragraph-properties>
      <style:text-properties style:font-name="Verdana" fo:font-size="10pt" style:font-size-asian="10pt"/>
    </style:style>
    <style:style style:name="P19" style:family="paragraph" style:parent-style-name="Standard" style:list-style-name="WW8Num9">
      <style:paragraph-properties fo:margin-left="0.5in" fo:margin-right="0in" fo:text-align="justify" style:justify-single-word="false" fo:text-indent="0in" style:auto-text-indent="false">
        <style:tab-stops>
          <style:tab-stop style:position="0.25in"/>
        </style:tab-stops>
      </style:paragraph-properties>
      <style:text-properties style:font-name="Verdana" fo:font-size="10pt" style:font-size-asian="10pt"/>
    </style:style>
    <style:style style:name="P20" style:family="paragraph" style:parent-style-name="Standard" style:list-style-name="WW8Num34">
      <style:paragraph-properties fo:margin-left="0.5in" fo:margin-right="0in" fo:text-align="justify" style:justify-single-word="false" fo:text-indent="0in" style:auto-text-indent="false">
        <style:tab-stops>
          <style:tab-stop style:position="0.25in"/>
        </style:tab-stops>
      </style:paragraph-properties>
      <style:text-properties style:font-name="Verdana" fo:font-size="10pt" style:font-size-asian="10pt"/>
    </style:style>
    <style:style style:name="P21" style:family="paragraph" style:parent-style-name="Standard" style:list-style-name="WW8Num47">
      <style:paragraph-properties fo:margin-left="0.5in" fo:margin-right="0in" fo:text-align="justify" style:justify-single-word="false" fo:text-indent="0in" style:auto-text-indent="false">
        <style:tab-stops>
          <style:tab-stop style:position="0.25in"/>
        </style:tab-stops>
      </style:paragraph-properties>
      <style:text-properties style:font-name="Verdana" fo:font-size="10pt" style:font-size-asian="10pt"/>
    </style:style>
    <style:style style:name="P22" style:family="paragraph" style:parent-style-name="Standard" style:list-style-name="WW8Num8">
      <style:paragraph-properties fo:margin-left="0.5in" fo:margin-right="0in" fo:text-align="justify" style:justify-single-word="false" fo:text-indent="0in" style:auto-text-indent="false">
        <style:tab-stops>
          <style:tab-stop style:position="0.25in"/>
        </style:tab-stops>
      </style:paragraph-properties>
      <style:text-properties style:font-name="Verdana" fo:font-size="10pt" style:font-size-asian="10pt"/>
    </style:style>
    <style:style style:name="P23" style:family="paragraph" style:parent-style-name="Standard" style:list-style-name="WW8Num26">
      <style:paragraph-properties fo:text-align="justify" style:justify-single-word="false"/>
      <style:text-properties style:font-name="Verdana" fo:font-size="10pt" style:font-size-asian="10pt"/>
    </style:style>
    <style:style style:name="P24" style:family="paragraph" style:parent-style-name="Standard" style:list-style-name="WW8Num2">
      <style:paragraph-properties fo:text-align="justify" style:justify-single-word="false"/>
      <style:text-properties style:font-name="Verdana" fo:font-size="10pt" style:font-size-asian="10pt"/>
    </style:style>
    <style:style style:name="P25" style:family="paragraph" style:parent-style-name="Standard" style:list-style-name="WW8Num36">
      <style:paragraph-properties fo:text-align="justify" style:justify-single-word="false"/>
      <style:text-properties style:font-name="Verdana" fo:font-size="10pt" style:font-size-asian="10pt"/>
    </style:style>
    <style:style style:name="P26" style:family="paragraph" style:parent-style-name="Standard">
      <style:paragraph-properties fo:margin-left="0.5in" fo:margin-right="0in" fo:text-align="justify" style:justify-single-word="false" fo:text-indent="-0.5in" style:auto-text-indent="false"/>
    </style:style>
    <style:style style:name="P27" style:family="paragraph" style:parent-style-name="Standard">
      <style:paragraph-properties fo:margin-left="0.5in" fo:margin-right="0in" fo:text-align="justify" style:justify-single-word="false" fo:text-indent="-0.5in" style:auto-text-indent="false"/>
      <style:text-properties style:font-name="Verdana" fo:font-size="10pt" fo:font-weight="bold" style:font-size-asian="10pt" style:font-weight-asian="bold"/>
    </style:style>
    <style:style style:name="P28" style:family="paragraph" style:parent-style-name="Standard" style:list-style-name="WW8Num39">
      <style:paragraph-properties fo:margin-left="0.25in" fo:margin-right="0in" fo:text-align="justify" style:justify-single-word="false" fo:text-indent="0in" style:auto-text-indent="false">
        <style:tab-stops>
          <style:tab-stop style:position="0.5in"/>
        </style:tab-stops>
      </style:paragraph-properties>
      <style:text-properties style:font-name="Verdana" fo:font-size="10pt" style:font-size-asian="10pt"/>
    </style:style>
    <style:style style:name="P29" style:family="paragraph" style:parent-style-name="Standard" style:list-style-name="WW8Num42">
      <style:paragraph-properties fo:text-align="justify" style:justify-single-word="false"/>
      <style:text-properties style:font-name="Verdana" fo:font-size="10pt" fo:language="en" fo:country="GB" style:font-size-asian="10pt"/>
    </style:style>
    <style:style style:name="P30" style:family="paragraph" style:parent-style-name="Standard" style:list-style-name="WW8Num42">
      <style:paragraph-properties fo:text-align="justify" style:justify-single-word="false"/>
      <style:text-properties style:font-name="Verdana" fo:font-size="10pt" style:font-size-asian="10pt"/>
    </style:style>
    <style:style style:name="P31" style:family="paragraph" style:parent-style-name="Standard">
      <style:paragraph-properties fo:text-align="justify" style:justify-single-word="false"/>
      <style:text-properties style:font-name="Verdana" fo:font-size="8pt" style:font-size-asian="8pt" style:font-size-complex="8pt"/>
    </style:style>
    <style:style style:name="P32" style:family="paragraph" style:parent-style-name="Heading_20_2">
      <style:text-properties style:font-name="Verdana" fo:font-size="10pt" fo:font-style="italic" style:font-size-asian="10pt" style:font-style-asian="italic"/>
    </style:style>
    <style:style style:name="P33" style:family="paragraph" style:parent-style-name="Standard" style:list-style-name="WW8Num41">
      <style:paragraph-properties fo:text-align="justify" style:justify-single-word="false"/>
      <style:text-properties style:font-name="Verdana" fo:font-size="10pt" style:font-size-asian="10pt"/>
    </style:style>
    <style:style style:name="P34"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style>
    <style:style style:name="P35" style:family="paragraph" style:parent-style-name="Standard" style:list-style-name="WW8Num33">
      <style:paragraph-properties fo:margin-left="-1.25in" fo:margin-right="0in" fo:text-align="justify" style:justify-single-word="false" fo:text-indent="0in" style:auto-text-indent="false">
        <style:tab-stops>
          <style:tab-stop style:position="2in"/>
        </style:tab-stops>
      </style:paragraph-properties>
      <style:text-properties style:font-name="Verdana" fo:font-size="10pt" style:font-size-asian="10pt"/>
    </style:style>
    <style:style style:name="P36" style:family="paragraph" style:parent-style-name="Standard">
      <style:paragraph-properties fo:margin-left="0.5in" fo:margin-right="0in" fo:text-align="justify" style:justify-single-word="false" fo:text-indent="0in" style:auto-text-indent="false"/>
      <style:text-properties style:font-name="Verdana" fo:font-size="10pt" style:font-size-asian="10pt"/>
    </style:style>
    <style:style style:name="P37" style:family="paragraph" style:parent-style-name="Standard">
      <style:paragraph-properties fo:margin-left="0.5in" fo:margin-right="0in" fo:text-align="justify" style:justify-single-word="false" fo:text-indent="-0.5in" style:auto-text-indent="false">
        <style:tab-stops>
          <style:tab-stop style:position="0in"/>
        </style:tab-stops>
      </style:paragraph-properties>
    </style:style>
    <style:style style:name="P38" style:family="paragraph" style:parent-style-name="Standard">
      <style:paragraph-properties fo:margin-left="0.5in" fo:margin-right="0in" fo:text-align="justify" style:justify-single-word="false" fo:text-indent="-0.5in" style:auto-text-indent="false">
        <style:tab-stops>
          <style:tab-stop style:position="0in"/>
        </style:tab-stops>
      </style:paragraph-properties>
      <style:text-properties style:font-name="Verdana" fo:font-size="8pt" style:font-size-asian="8pt" style:font-size-complex="8pt"/>
    </style:style>
    <style:style style:name="P39" style:family="paragraph" style:parent-style-name="Standard" style:list-style-name="WW8Num22">
      <style:paragraph-properties fo:text-align="justify" style:justify-single-word="false"/>
      <style:text-properties style:font-name="Verdana" fo:font-size="10pt" style:font-size-asian="10pt"/>
    </style:style>
    <style:style style:name="P40" style:family="paragraph" style:parent-style-name="Standard" style:list-style-name="WW8Num22">
      <style:paragraph-properties fo:text-align="justify" style:justify-single-word="false"/>
    </style:style>
    <style:style style:name="P41" style:family="paragraph" style:parent-style-name="Standard" style:list-style-name="WW8Num30">
      <style:paragraph-properties fo:text-align="justify" style:justify-single-word="false"/>
      <style:text-properties style:font-name="Verdana" fo:font-size="10pt" style:font-size-asian="10pt"/>
    </style:style>
    <style:style style:name="P42" style:family="paragraph" style:parent-style-name="Standard" style:list-style-name="WW8Num51">
      <style:paragraph-properties fo:text-align="justify" style:justify-single-word="false"/>
      <style:text-properties style:font-name="Verdana" fo:font-size="10pt" style:font-size-asian="10pt"/>
    </style:style>
    <style:style style:name="P43" style:family="paragraph" style:parent-style-name="Standard" style:list-style-name="WW8Num27">
      <style:paragraph-properties fo:text-align="justify" style:justify-single-word="false"/>
      <style:text-properties style:font-name="Verdana" fo:font-size="10pt" style:font-size-asian="10pt"/>
    </style:style>
    <style:style style:name="P44" style:family="paragraph" style:parent-style-name="Standard">
      <style:paragraph-properties fo:margin-left="0.5in" fo:margin-right="0in" fo:text-align="justify" style:justify-single-word="false" fo:text-indent="-0.5in" style:auto-text-indent="false"/>
      <style:text-properties style:font-name="Verdana" fo:font-size="8pt" style:font-size-asian="8pt" style:font-size-complex="8pt"/>
    </style:style>
    <style:style style:name="P45" style:family="paragraph" style:parent-style-name="Heading_20_2">
      <style:text-properties style:font-name="Verdana" fo:font-size="10pt" fo:font-style="italic" style:font-size-asian="10pt" style:font-style-asian="italic" style:font-style-complex="italic" style:font-weight-complex="bold"/>
    </style:style>
    <style:style style:name="P46" style:family="paragraph" style:parent-style-name="Heading_20_3">
      <style:text-properties style:font-name="Verdana" fo:font-size="10pt" style:font-size-asian="10pt" style:font-size-complex="10pt"/>
    </style:style>
    <style:style style:name="P47" style:family="paragraph" style:parent-style-name="Standard">
      <style:paragraph-properties fo:margin-left="0.6874in" fo:margin-right="0in" fo:text-align="justify" style:justify-single-word="false" fo:text-indent="-0.6874in" style:auto-text-indent="false">
        <style:tab-stops>
          <style:tab-stop style:position="0in"/>
        </style:tab-stops>
      </style:paragraph-properties>
      <style:text-properties style:font-name="Verdana" fo:font-size="10pt" style:font-size-asian="10pt"/>
    </style:style>
    <style:style style:name="P48" style:family="paragraph" style:parent-style-name="Standard">
      <style:paragraph-properties fo:margin-left="0.5in" fo:margin-right="0in" fo:text-align="justify" style:justify-single-word="false" fo:text-indent="-0.5in" style:auto-text-indent="false">
        <style:tab-stops>
          <style:tab-stop style:position="0.1874in"/>
        </style:tab-stops>
      </style:paragraph-properties>
      <style:text-properties style:font-name="Verdana" fo:font-size="10pt" style:font-size-asian="10pt"/>
    </style:style>
    <style:style style:name="P49" style:family="paragraph" style:parent-style-name="Standard">
      <style:paragraph-properties fo:margin-left="0.75in" fo:margin-right="0in" fo:text-align="justify" style:justify-single-word="false" fo:text-indent="-0.75in" style:auto-text-indent="false">
        <style:tab-stops>
          <style:tab-stop style:position="0in"/>
        </style:tab-stops>
      </style:paragraph-properties>
    </style:style>
    <style:style style:name="P50" style:family="paragraph" style:parent-style-name="Standard">
      <style:paragraph-properties fo:margin-left="0.6874in" fo:margin-right="0in" fo:text-align="justify" style:justify-single-word="false" fo:text-indent="-0.6874in" style:auto-text-indent="false">
        <style:tab-stops>
          <style:tab-stop style:position="0in"/>
        </style:tab-stops>
      </style:paragraph-properties>
    </style:style>
    <style:style style:name="P51" style:family="paragraph" style:parent-style-name="heading_20_4">
      <style:text-properties style:font-name="Verdana" fo:font-size="10pt" style:font-size-asian="10pt"/>
    </style:style>
    <style:style style:name="P52" style:family="paragraph" style:parent-style-name="Standard">
      <style:paragraph-properties fo:text-align="justify" style:justify-single-word="false">
        <style:tab-stops>
          <style:tab-stop style:position="0.6874in"/>
        </style:tab-stops>
      </style:paragraph-properties>
      <style:text-properties style:font-name="Verdana" fo:font-size="10pt" style:font-size-asian="10pt"/>
    </style:style>
    <style:style style:name="P53" style:family="paragraph" style:parent-style-name="Heading_20_5">
      <style:text-properties style:font-name="Verdana" fo:font-size="10pt" style:font-size-asian="10pt"/>
    </style:style>
    <style:style style:name="P54" style:family="paragraph" style:parent-style-name="Standard">
      <style:paragraph-properties fo:margin-left="1in" fo:margin-right="0in" fo:text-align="justify" style:justify-single-word="false" fo:text-indent="-1in" style:auto-text-indent="false">
        <style:tab-stops>
          <style:tab-stop style:position="-0.3126in"/>
        </style:tab-stops>
      </style:paragraph-properties>
      <style:text-properties style:font-name="Verdana" fo:font-size="10pt" style:font-size-asian="10pt"/>
    </style:style>
    <style:style style:name="P55" style:family="paragraph" style:parent-style-name="Standard">
      <style:paragraph-properties fo:margin-left="1in" fo:margin-right="0in" fo:text-align="justify" style:justify-single-word="false" fo:text-indent="-1in" style:auto-text-indent="false">
        <style:tab-stops>
          <style:tab-stop style:position="0in"/>
        </style:tab-stops>
      </style:paragraph-properties>
      <style:text-properties style:font-name="Verdana" fo:font-size="10pt" style:font-size-asian="10pt"/>
    </style:style>
    <style:style style:name="P56" style:family="paragraph" style:parent-style-name="Standard">
      <style:paragraph-properties fo:margin-left="0.5in" fo:margin-right="0in" fo:text-align="justify" style:justify-single-word="false" fo:text-indent="-0.5in" style:auto-text-indent="false">
        <style:tab-stops>
          <style:tab-stop style:position="0.25in"/>
        </style:tab-stops>
      </style:paragraph-properties>
      <style:text-properties style:font-name="Verdana" fo:font-size="10pt" style:font-size-asian="10pt"/>
    </style:style>
    <style:style style:name="P57" style:family="paragraph" style:parent-style-name="Standard">
      <style:paragraph-properties fo:margin-left="1in" fo:margin-right="0in" fo:text-align="justify" style:justify-single-word="false" fo:text-indent="-1in" style:auto-text-indent="false">
        <style:tab-stops>
          <style:tab-stop style:position="-0.25in"/>
        </style:tab-stops>
      </style:paragraph-properties>
      <style:text-properties style:font-name="Verdana" fo:font-size="10pt" style:font-size-asian="10pt"/>
    </style:style>
    <style:style style:name="P58" style:family="paragraph" style:parent-style-name="Standard">
      <style:paragraph-properties fo:margin-left="1in" fo:margin-right="0in" fo:text-align="justify" style:justify-single-word="false" fo:text-indent="-1in" style:auto-text-indent="false">
        <style:tab-stops>
          <style:tab-stop style:position="0in"/>
        </style:tab-stops>
      </style:paragraph-properties>
    </style:style>
    <style:style style:name="P59" style:family="paragraph" style:parent-style-name="Standard">
      <style:paragraph-properties fo:margin-left="0.75in" fo:margin-right="0in" fo:text-align="justify" style:justify-single-word="false" fo:text-indent="-0.75in" style:auto-text-indent="false">
        <style:tab-stops>
          <style:tab-stop style:position="0in"/>
        </style:tab-stops>
      </style:paragraph-properties>
      <style:text-properties style:font-name="Verdana" fo:font-size="10pt" style:font-size-asian="10pt"/>
    </style:style>
    <style:style style:name="P60" style:family="paragraph" style:parent-style-name="Standard">
      <style:paragraph-properties fo:margin-left="0.75in" fo:margin-right="0in" fo:text-align="justify" style:justify-single-word="false" fo:text-indent="-0.75in" style:auto-text-indent="false">
        <style:tab-stops>
          <style:tab-stop style:position="0in"/>
        </style:tab-stops>
      </style:paragraph-properties>
      <style:text-properties style:font-name="Verdana" fo:font-size="10pt" fo:font-style="italic" style:font-size-asian="10pt" style:font-style-asian="italic"/>
    </style:style>
    <style:style style:name="P61" style:family="paragraph" style:parent-style-name="Heading_20_5">
      <style:text-properties style:font-name="Verdana" fo:font-size="10pt" style:font-size-asian="10pt" style:font-weight-complex="bold"/>
    </style:style>
    <style:style style:name="P62" style:family="paragraph" style:parent-style-name="Standard">
      <style:paragraph-properties fo:margin-left="1in" fo:margin-right="0in" fo:text-align="justify" style:justify-single-word="false" fo:text-indent="-1in" style:auto-text-indent="false"/>
      <style:text-properties style:font-name="Verdana" fo:font-size="10pt" style:font-size-asian="10pt"/>
    </style:style>
    <style:style style:name="P63" style:family="paragraph" style:parent-style-name="Standard">
      <style:paragraph-properties fo:margin-left="0.75in" fo:margin-right="0in" fo:text-align="justify" style:justify-single-word="false" fo:text-indent="-0.75in" style:auto-text-indent="false"/>
      <style:text-properties style:font-name="Verdana" fo:font-size="10pt" style:font-size-asian="10pt"/>
    </style:style>
    <style:style style:name="P64" style:family="paragraph" style:parent-style-name="Standard">
      <style:paragraph-properties fo:margin-left="1in" fo:margin-right="0in" fo:text-align="justify" style:justify-single-word="false" fo:text-indent="-1in" style:auto-text-indent="false"/>
    </style:style>
    <style:style style:name="P65" style:family="paragraph" style:parent-style-name="Standard">
      <style:paragraph-properties fo:text-align="justify" style:justify-single-word="false">
        <style:tab-stops>
          <style:tab-stop style:position="0.7874in"/>
        </style:tab-stops>
      </style:paragraph-properties>
    </style:style>
    <style:style style:name="P66" style:family="paragraph" style:parent-style-name="Heading_20_2">
      <style:text-properties style:font-name="Verdana" fo:font-size="10pt" style:font-size-asian="10pt" style:font-style-complex="italic" style:font-weight-complex="bold"/>
    </style:style>
    <style:style style:name="P67" style:family="paragraph" style:parent-style-name="Standard">
      <style:paragraph-properties fo:margin-left="0.5in" fo:margin-right="0in" fo:text-align="justify" style:justify-single-word="false" fo:text-indent="-0.5in" style:auto-text-indent="false"/>
      <style:text-properties style:font-name="Verdana" fo:font-size="10pt" fo:font-style="italic" fo:font-weight="bold" style:font-size-asian="10pt" style:font-style-asian="italic" style:font-weight-asian="bold"/>
    </style:style>
    <style:style style:name="P68" style:family="paragraph" style:parent-style-name="Heading_20_3">
      <style:text-properties style:font-name="Verdana" fo:font-size="10pt" style:font-size-asian="10pt"/>
    </style:style>
    <style:style style:name="P69" style:family="paragraph" style:parent-style-name="Standard">
      <style:paragraph-properties fo:margin-left="0.6874in" fo:margin-right="0in" fo:text-align="justify" style:justify-single-word="false" fo:text-indent="-0.6874in" style:auto-text-indent="false">
        <style:tab-stops>
          <style:tab-stop style:position="0in"/>
        </style:tab-stops>
      </style:paragraph-properties>
      <style:text-properties style:font-name="Verdana" fo:font-size="10pt" fo:font-weight="bold" style:font-size-asian="10pt" style:font-weight-asian="bold"/>
    </style:style>
    <style:style style:name="P70" style:family="paragraph" style:parent-style-name="Standard" style:list-style-name="WW8Num40">
      <style:paragraph-properties fo:margin-left="0in" fo:margin-right="0in" fo:text-align="justify" style:justify-single-word="false" fo:text-indent="0in" style:auto-text-indent="false">
        <style:tab-stops>
          <style:tab-stop style:position="0.75in"/>
          <style:tab-stop style:position="0.7874in"/>
        </style:tab-stops>
      </style:paragraph-properties>
    </style:style>
    <style:style style:name="P71" style:family="paragraph" style:parent-style-name="Standard" style:list-style-name="WW8Num13">
      <style:paragraph-properties fo:margin-left="0in" fo:margin-right="0in" fo:text-align="justify" style:justify-single-word="false" fo:text-indent="0in" style:auto-text-indent="false">
        <style:tab-stops>
          <style:tab-stop style:position="0.75in"/>
          <style:tab-stop style:position="0.7874in"/>
        </style:tab-stops>
      </style:paragraph-properties>
      <style:text-properties style:font-name="Verdana" fo:font-size="10pt" style:font-size-asian="10pt"/>
    </style:style>
    <style:style style:name="P72" style:family="paragraph" style:parent-style-name="Standard">
      <style:paragraph-properties fo:text-align="justify" style:justify-single-word="false">
        <style:tab-stops>
          <style:tab-stop style:position="0.75in"/>
        </style:tab-stops>
      </style:paragraph-properties>
      <style:text-properties style:font-name="Verdana" fo:font-size="10pt" style:font-size-asian="10pt"/>
    </style:style>
    <style:style style:name="P73" style:family="paragraph" style:parent-style-name="Standard">
      <style:paragraph-properties fo:margin-left="0.75in" fo:margin-right="0in" fo:text-align="justify" style:justify-single-word="false" fo:text-indent="-0.75in" style:auto-text-indent="false"/>
    </style:style>
    <style:style style:name="P74" style:family="paragraph" style:parent-style-name="Standard" style:list-style-name="WW8Num28">
      <style:paragraph-properties fo:text-align="justify" style:justify-single-word="false"/>
      <style:text-properties style:font-name="Verdana" fo:font-size="10pt" style:font-size-asian="10pt"/>
    </style:style>
    <style:style style:name="P75" style:family="paragraph" style:parent-style-name="Standard" style:list-style-name="WW8Num28">
      <style:paragraph-properties fo:text-align="justify" style:justify-single-word="false"/>
    </style:style>
    <style:style style:name="P76" style:family="paragraph" style:parent-style-name="Standard">
      <style:paragraph-properties fo:margin-left="0.6252in" fo:margin-right="0in" fo:text-align="justify" style:justify-single-word="false" fo:text-indent="-0.6252in" style:auto-text-indent="false">
        <style:tab-stops>
          <style:tab-stop style:position="0in"/>
        </style:tab-stops>
      </style:paragraph-properties>
      <style:text-properties style:font-name="Verdana" fo:font-size="10pt" style:font-size-asian="10pt"/>
    </style:style>
    <style:style style:name="P77" style:family="paragraph" style:parent-style-name="Heading_20_3">
      <style:paragraph-properties>
        <style:tab-stops>
          <style:tab-stop style:position="0.7602in"/>
        </style:tab-stops>
      </style:paragraph-properties>
      <style:text-properties style:font-name="Verdana" fo:font-size="10pt" style:font-size-asian="10pt"/>
    </style:style>
    <style:style style:name="P78" style:family="paragraph" style:parent-style-name="Standard" style:list-style-name="WW8Num11">
      <style:paragraph-properties fo:text-align="justify" style:justify-single-word="false">
        <style:tab-stops>
          <style:tab-stop style:position="0.75in"/>
        </style:tab-stops>
      </style:paragraph-properties>
      <style:text-properties style:font-name="Verdana" fo:font-size="10pt" style:font-size-asian="10pt"/>
    </style:style>
    <style:style style:name="P79" style:family="paragraph" style:parent-style-name="Body_20_Text_20_Indent_20_2">
      <style:paragraph-properties fo:margin-left="0in" fo:margin-right="0in" fo:text-indent="0in" style:auto-text-indent="false">
        <style:tab-stops/>
      </style:paragraph-properties>
      <style:text-properties style:font-name="Verdana" fo:font-size="10pt" fo:language="en" fo:country="US" style:font-size-asian="10pt"/>
    </style:style>
    <style:style style:name="P80" style:family="paragraph" style:parent-style-name="Standard">
      <style:paragraph-properties fo:text-align="justify" style:justify-single-word="false"/>
      <style:text-properties style:font-name="Verdana" fo:font-size="10pt" fo:font-style="italic" style:font-size-asian="10pt" style:font-style-asian="italic"/>
    </style:style>
    <style:style style:name="P81" style:family="paragraph" style:parent-style-name="Standard">
      <style:paragraph-properties fo:text-align="justify" style:justify-single-word="false" fo:break-before="page"/>
      <style:text-properties style:font-name="Verdana" fo:font-size="10pt" fo:font-style="italic" fo:font-weight="bold" style:font-size-asian="10pt" style:font-style-asian="italic" style:font-weight-asian="bold"/>
    </style:style>
    <style:style style:name="P82" style:family="paragraph" style:parent-style-name="Text_20_body_20_indent">
      <style:paragraph-properties fo:margin-left="0in" fo:margin-right="0in" fo:text-indent="0in" style:auto-text-indent="false"/>
      <style:text-properties style:font-name="Verdana" fo:font-size="10pt" style:font-size-asian="10pt"/>
    </style:style>
    <style:style style:name="P83" style:family="paragraph" style:parent-style-name="Standard">
      <style:paragraph-properties fo:text-align="justify" style:justify-single-word="false"/>
      <style:text-properties style:font-name="Verdana" fo:font-size="10pt" fo:language="en" fo:country="GB" style:font-size-asian="10pt"/>
    </style:style>
    <style:style style:name="P84" style:family="paragraph" style:parent-style-name="Standard" style:list-style-name="WW8Num54">
      <style:paragraph-properties fo:text-align="justify" style:justify-single-word="false">
        <style:tab-stops>
          <style:tab-stop style:position="-0.25in"/>
        </style:tab-stops>
      </style:paragraph-properties>
      <style:text-properties style:font-name="Verdana" fo:font-size="10pt" style:font-size-asian="10pt"/>
    </style:style>
    <style:style style:name="P85" style:family="paragraph" style:parent-style-name="Standard" style:list-style-name="WW8Num53">
      <style:paragraph-properties fo:text-align="justify" style:justify-single-word="false">
        <style:tab-stops>
          <style:tab-stop style:position="-0.25in"/>
        </style:tab-stops>
      </style:paragraph-properties>
      <style:text-properties style:font-name="Verdana" fo:font-size="10pt" style:font-size-asian="10pt"/>
    </style:style>
    <style:style style:name="P86" style:family="paragraph" style:parent-style-name="Standard" style:list-style-name="WW8Num48">
      <style:paragraph-properties fo:text-align="justify" style:justify-single-word="false">
        <style:tab-stops>
          <style:tab-stop style:position="-0.25in"/>
        </style:tab-stops>
      </style:paragraph-properties>
      <style:text-properties style:font-name="Verdana" fo:font-size="10pt" style:font-size-asian="10pt"/>
    </style:style>
    <style:style style:name="P87" style:family="paragraph" style:parent-style-name="Standard" style:list-style-name="WW8Num10">
      <style:paragraph-properties fo:margin-left="-0.25in" fo:margin-right="0in" fo:text-align="justify" style:justify-single-word="false" fo:text-indent="0in" style:auto-text-indent="false">
        <style:tab-stops>
          <style:tab-stop style:position="0.25in"/>
        </style:tab-stops>
      </style:paragraph-properties>
      <style:text-properties style:font-name="Verdana" fo:font-size="10pt" style:font-size-asian="10pt"/>
    </style:style>
    <style:style style:name="P88" style:family="paragraph" style:parent-style-name="Standard" style:list-style-name="WW8Num10">
      <style:paragraph-properties fo:margin-left="-0.25in" fo:margin-right="0in" fo:text-align="justify" style:justify-single-word="false" fo:text-indent="0in" style:auto-text-indent="false">
        <style:tab-stops>
          <style:tab-stop style:position="0.5in"/>
        </style:tab-stops>
      </style:paragraph-properties>
      <style:text-properties style:font-name="Verdana" fo:font-size="10pt" style:font-size-asian="10pt"/>
    </style:style>
    <style:style style:name="P89" style:family="paragraph" style:parent-style-name="Standard">
      <style:paragraph-properties fo:margin-left="0.75in" fo:margin-right="0in" fo:text-align="justify" style:justify-single-word="false" fo:text-indent="-0.75in" style:auto-text-indent="false">
        <style:tab-stops>
          <style:tab-stop style:position="0in"/>
        </style:tab-stops>
      </style:paragraph-properties>
      <style:text-properties style:font-name="Verdana" fo:font-size="8pt" style:font-size-asian="8pt" style:font-size-complex="8p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ext-properties fo:color="#000000" style:font-name="Verdana" fo:font-size="10pt" style:font-size-asian="10pt" style:font-name-complex="Arial" style:font-style-complex="italic"/>
    </style:style>
    <style:style style:name="P92" style:family="paragraph" style:parent-style-name="Heading_20_1">
      <style:paragraph-properties fo:text-align="justify" style:justify-single-word="false"/>
      <style:text-properties style:font-name="Verdana" fo:font-size="10pt" fo:font-weight="normal" style:font-size-asian="10pt" style:font-weight-asian="normal"/>
    </style:style>
    <style:style style:name="P93" style:family="paragraph" style:parent-style-name="Standard">
      <style:paragraph-properties fo:margin-left="0.5in" fo:margin-right="0in" fo:text-align="end" style:justify-single-word="false" fo:text-indent="-0.5in" style:auto-text-indent="false"/>
    </style:style>
    <style:style style:name="T1" style:family="text">
      <style:text-properties style:font-name="Verdana" fo:font-size="10pt" fo:font-weight="bold" style:font-size-asian="10pt" style:font-weight-asian="bold"/>
    </style:style>
    <style:style style:name="T2" style:family="text">
      <style:text-properties style:font-name="Verdana" fo:font-size="10pt" style:font-size-asian="10pt"/>
    </style:style>
    <style:style style:name="T3" style:family="text">
      <style:text-properties style:font-name="Verdana" fo:font-size="8pt" style:font-size-asian="8pt" style:font-size-complex="8pt"/>
    </style:style>
    <style:style style:name="T4" style:family="text">
      <style:text-properties style:font-name="Verdana" fo:font-size="10pt" fo:font-style="italic" style:font-size-asian="10pt" style:font-style-asian="italic"/>
    </style:style>
    <style:style style:name="T5" style:family="text">
      <style:text-properties style:font-name="Verdana" fo:font-size="10pt" style:font-size-asian="10pt" style:font-size-complex="10pt"/>
    </style:style>
    <style:style style:name="T6" style:family="text" style:parent-style-name="heading_20_4_20_Char">
      <style:text-properties style:font-name="Verdana" fo:font-size="10pt" style:font-size-asian="10pt" style:font-style-complex="normal" style:font-weight-complex="bold"/>
    </style:style>
    <style:style style:name="T7" style:family="text">
      <style:text-properties fo:color="#000000" style:font-name="Verdana" fo:font-size="10pt" fo:font-style="italic" style:font-size-asian="10pt" style:font-style-asian="italic" style:font-name-complex="Arial" style:font-style-complex="italic"/>
    </style:style>
    <style:style style:name="T8" style:family="text">
      <style:text-properties fo:color="#000000" style:font-name="Verdana" fo:font-size="10pt" style:font-size-asian="10pt" style:font-name-complex="Arial" style:font-style-complex="italic"/>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ECORDS MANAGEMENT POLICY FOR [NAME OF GOVERNMENTAL BODY]</text:p>
      <text:p text:style-name="P3"/>
      <text:p text:style-name="P3"/>
      <text:p text:style-name="P3"/>
      <text:p text:style-name="P3"/>
      <text:p text:style-name="P3"/>
      <text:p text:style-name="P3"/>
      <text:p text:style-name="P4"><text:span text:style-name="T1">Version [insert version number] of [date]</text:span></text:p>
      <text:p text:style-name="P2"/>
      <text:p text:style-name="P5"/>
      <text:p text:style-name="P2"/>
      <text:p text:style-name="P2"/>
      <text:p text:style-name="P6"/>
      <text:p text:style-name="P2">Content</text:p>
      <text:p text:style-name="P2"/>
      <text:table-of-content text:style-name="Sect1" text:name="Table of Contents1">
        <text:table-of-content-source text:outline-level="6"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0.5in" style:leader-char=" " style:with-tab="false"/>
            <text:index-entry-tab-stop style:type="left" style:position="6.252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0.4165in" style:leader-char=" " style:with-tab="false"/>
            <text:index-entry-tab-stop style:type="left" style:position="6.1134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3">
            <text:index-source-style text:style-name="heading3"/>
            <text:index-source-style text:style-name="heading_20_4"/>
          </text:index-source-styles>
        </text:table-of-content-source>
        <text:index-body>
          <text:p text:style-name="P7"><text:a xlink:type="simple" xlink:href="#0.1.&#9;Purpose|outline">1. Purpose<text:tab/>3</text:a></text:p>
          <text:p text:style-name="P7"><text:a xlink:type="simple" xlink:href="#0.2.&#9;Policy statement|outline">2. Policy statement<text:tab/>3</text:a></text:p>
          <text:p text:style-name="P7"><text:a xlink:type="simple" xlink:href="#0.3.&#9;Relationship with other policies|outline">3. Relationship with other policies<text:tab/>4</text:a></text:p>
          <text:p text:style-name="P7"><text:a xlink:type="simple" xlink:href="#0.4.&#9;Scope and intended audience|outline">4. Scope and intended audience<text:tab/>4</text:a></text:p>
          <text:p text:style-name="P7"><text:a xlink:type="simple" xlink:href="#0.5.&#9;Regulatory framework|outline">5. Regulatory framework<text:tab/>4</text:a></text:p>
          <text:p text:style-name="P7"><text:a xlink:type="simple" xlink:href="#0.6.&#9;Roles and responsibilities|outline">6. Roles and responsibilities<text:tab/>5</text:a></text:p>
          <text:p text:style-name="P8"><text:a xlink:type="simple" xlink:href="#0.0.6.1&#9;Head of [name of governmental body]|outline">6.1 Head of [name of governmental body]<text:tab/>5</text:a></text:p>
          <text:p text:style-name="P8"><text:a xlink:type="simple" xlink:href="#0.0.6.2&#9;Senior managers|outline">6.2 Senior managers<text:tab/>5</text:a></text:p>
          <text:p text:style-name="P8"><text:a xlink:type="simple" xlink:href="#0.0.6.3&#9;Records manager|outline">6.3 Records manager<text:tab/>5</text:a></text:p>
          <text:p text:style-name="P8"><text:a xlink:type="simple" xlink:href="#0.0.6.4&#9;Chief Information Officer|outline">6.4 Chief Information Officer<text:tab/>6</text:a></text:p>
          <text:p text:style-name="P8"><text:a xlink:type="simple" xlink:href="#0.0.6.5&#9;IT manager|outline">6.5 IT manager<text:tab/>6</text:a></text:p>
          <text:p text:style-name="P8"><text:a xlink:type="simple" xlink:href="#0.0.6.6&#9;Security manager|outline">6.6 Security manager<text:tab/>7</text:a></text:p>
          <text:p text:style-name="P8"><text:a xlink:type="simple" xlink:href="#0.0.6.7&#9;Legal services manager|outline">6.7 Legal services manager<text:tab/>7</text:a></text:p>
          <text:p text:style-name="P8"><text:a xlink:type="simple" xlink:href="#0.0.6.8&#9;Registry staff|outline">6.8 Registry staff<text:tab/>7</text:a></text:p>
          <text:p text:style-name="P8"><text:a xlink:type="simple" xlink:href="#0.0.6.9&#9;Staff|outline">6.9 Staff<text:tab/>7</text:a></text:p>
          <text:p text:style-name="P7"><text:a xlink:type="simple" xlink:href="#0.7.&#9;Records classification systems and related storage areas|outline">7. Records classification systems and related storage areas<text:tab/>8</text:a></text:p>
          <text:p text:style-name="P8"><text:a xlink:type="simple" xlink:href="#0.0.7.1&#9;Correspondence systems|outline">7.1 Correspondence systems<text:tab/>8</text:a></text:p>
          <text:p text:style-name="P9"><text:a xlink:type="simple" xlink:href="#0.0.0.7.1.1&#9;File plan|outline">7.1.1 File plan<text:tab/>8</text:a></text:p>
          <text:p text:style-name="P9"><text:a xlink:type="simple" xlink:href="#0.0.0.7.1.2&#9;Storage areas|outline">7.1.2 Storage areas<text:tab/>8</text:a></text:p>
          <text:p text:style-name="P9">7.1.2.1 Paper-based correspondence files are kept in the custody of-<text:tab/>8</text:p>
          <text:p text:style-name="P10"><text:a xlink:type="simple" xlink:href="#0.0.0.0.0.7.1.2.1.1&#9;The central registry |outline">7.1.2.1.1 The central registry <text:tab/>8</text:a></text:p>
          <text:p text:style-name="P10"><text:a xlink:type="simple" xlink:href="#0.0.0.0.0.7.1.2.1.2&#9;The Human Resources registry |outline">7.1.2.1.2 The Human Resources registry <text:tab/>9</text:a></text:p>
          <text:p text:style-name="P8"><text:a xlink:type="simple" xlink:href="#0.0.7.2&#9;Records other than correspondence systems|outline">7.2 Records other than correspondence systems<text:tab/>9</text:a></text:p>
          <text:p text:style-name="P9"><text:a xlink:type="simple" xlink:href="#0.0.0.7.2.1&#9;Schedule for records other than correspondence systems|outline">7.2.1 Schedule for records other than correspondence systems<text:tab/>9</text:a></text:p>
          <text:p text:style-name="P9"><text:a xlink:type="simple" xlink:href="#0.0.0.7.2.2&#9;Storage areas|outline">7.2.2 Storage areas<text:tab/>10</text:a></text:p>
          <text:p text:style-name="P9">7.2.2.1 Paper-based<text:tab/>10</text:p>
          <text:p text:style-name="P9">7.2.2.2 Micrographic records<text:tab/>10</text:p>
          <text:p text:style-name="P9">7.2.2.3 Audio-visual records<text:tab/>10</text:p>
          <text:p text:style-name="P9">7.2.2.4 Electronic systems other than the correspondence systems<text:tab/>10</text:p>
          <text:p text:style-name="P7"><text:a xlink:type="simple" xlink:href="#0.8.&#9;Disposal of records|outline">8. Disposal of records<text:tab/>11</text:a></text:p>
          <text:p text:style-name="P7"><text:a xlink:type="simple" xlink:href="#0.9.&#9;Storage and custody|outline">9. Storage and custody<text:tab/>11</text:a></text:p>
          <text:p text:style-name="P7"><text:a xlink:type="simple" xlink:href="#0.10.&#9;Access and security|outline">10. Access and security<text:tab/>12</text:a></text:p>
          <text:p text:style-name="P7"><text:a xlink:type="simple" xlink:href="#0.11.&#9;Legal admissibility and evidential weight|outline">11. Legal admissibility and evidential weight<text:tab/>12</text:a></text:p>
          <text:p text:style-name="P9"><text:a xlink:type="simple" xlink:href="#0.0.0.11.1.1&#9;Paper-based records|outline">11.1.1 Paper-based records<text:tab/>12</text:a></text:p>
          <text:p text:style-name="P9"><text:a xlink:type="simple" xlink:href="#0.0.0.11.1.2&#9;Electronic records|outline">11.1.2 Electronic records<text:tab/>13</text:a></text:p>
          <text:p text:style-name="P7"><text:a xlink:type="simple" xlink:href="#0.12.&#9;Training|outline">12. Training<text:tab/>13</text:a></text:p>
          <text:p text:style-name="P7"><text:a xlink:type="simple" xlink:href="#0.13.&#9;Monitor and review|outline">13. Monitor and review<text:tab/>13</text:a></text:p>
          <text:p text:style-name="P7"><text:a xlink:type="simple" xlink:href="#0.14.&#9;Definitions|outline">14. Definitions<text:tab/>13</text:a></text:p>
          <text:p text:style-name="P7"><text:a xlink:type="simple" xlink:href="#0.15.&#9;References|outline">15. References<text:tab/>17</text:a></text:p>
          <text:p text:style-name="P7"><text:a xlink:type="simple" xlink:href="#0.16.&#9;Authorization|outline">16. Authorization<text:tab/>17</text:a></text:p>
        </text:index-body>
      </text:table-of-content>
      <text:p text:style-name="P11"/>
      <text:p text:style-name="P12"/>
      <text:p text:style-name="P11"/>
      <text:p text:style-name="P11"/>
      <text:p text:style-name="P13"/>
      <text:h text:style-name="P14" text:outline-level="1">1.<text:tab/>Purpose</text:h>
      <text:p text:style-name="P15"/>
      <text:p text:style-name="P16">1.1<text:tab/>Section 13 of the National Archives and Records Service of South Africa Act, 1996 requires the [name of governmental body] to manage its records in a well-structured record keeping system, and to put the necessary policies and procedures in place to ensure that its record keeping and records management practices comply with the requirements of the Act.</text:p>
      <text:p text:style-name="P15"/>
      <text:p text:style-name="P17">1.2<text:tab/>Information is a resource of the same importance to good management as other standard resources like people, money and facilities. The information resources of [name of governmental body] must therefore be managed as a valuable asset. Appropriate records management is a vital aspect of maintaining and enhancing the value of this asset. <text:tab/>[Name of governmental body] considers its records to be a valuable asset to: </text:p>
      <text:list text:style-name="WW8Num58">
        <text:list-item>
          <text:p text:style-name="P18">enable [name of governmental body] to find the right information easily and comprehensively;</text:p>
        </text:list-item>
        <text:list-item>
          <text:p text:style-name="P18">enable [name of governmental body] to perform its functions successfully and efficiently and in an accountable manner; </text:p>
        </text:list-item>
      </text:list>
      <text:list text:style-name="WW8Num9">
        <text:list-item>
          <text:p text:style-name="P19">support the business, legal and accountability requirements of [name of governmental body];</text:p>
        </text:list-item>
        <text:list-item>
          <text:p text:style-name="P19">ensure the conduct of business in an orderly, efficient and accountable manner;</text:p>
        </text:list-item>
        <text:list-item>
          <text:p text:style-name="P19">ensure the consistent delivery of services; </text:p>
        </text:list-item>
        <text:list-item>
          <text:p text:style-name="P19">support and document policy formation and administrative decision-making;</text:p>
        </text:list-item>
      </text:list>
      <text:list text:style-name="WW8Num34">
        <text:list-item>
          <text:p text:style-name="P20">provide continuity in the event of a disaster;</text:p>
        </text:list-item>
      </text:list>
      <text:list text:style-name="WW8Num47">
        <text:list-item>
          <text:p text:style-name="P21">protect the interests of [name of governmental body] and the rights of employees, clients and present and future stakeholders;</text:p>
        </text:list-item>
        <text:list-item>
          <text:p text:style-name="P21">support and document the [name of governmental body]’s activities, development and achievements;</text:p>
        </text:list-item>
      </text:list>
      <text:list text:style-name="WW8Num8">
        <text:list-item>
          <text:p text:style-name="P22">provide evidence of business in the context of cultural activity and contribute to the cultural identity and collective memory.</text:p>
        </text:list-item>
      </text:list>
      <text:p text:style-name="P15"/>
      <text:p text:style-name="P17">1.3<text:tab/>Records management, through the proper control of the content, storage and volume of records, reduces vulnerability to legal challenge or financial loss and promotes best value in terms of human and space resources through greater co-ordination of information and storage systems.</text:p>
      <text:p text:style-name="P17"/>
      <text:p text:style-name="P17"/>
      <text:h text:style-name="P14" text:outline-level="1">2.<text:tab/>Policy statement</text:h>
      <text:p text:style-name="P15"/>
      <text:p text:style-name="P17">2.1<text:tab/>All records created and received by [name of governmental body] shall be managed in accordance with the records management principles contained in section 13 of the National Archives and Records Service Act, 1996.</text:p>
      <text:p text:style-name="P15"/>
      <text:p text:style-name="P17">2.2<text:tab/>The following broad principles apply to the record keeping and records management practices of [name of governmental body]:</text:p>
      <text:list text:style-name="WW8Num26">
        <text:list-item>
          <text:p text:style-name="P23">The [name of governmental body] follows sound procedures for the creation, maintenance, retention and disposal of all records, including electronic records.</text:p>
        </text:list-item>
        <text:list-item>
          <text:p text:style-name="P23">The records management procedures of [name of governmental body] comply with legal requirements, including those for the provision of evidence.</text:p>
        </text:list-item>
        <text:list-item>
          <text:p text:style-name="P23">The [name of governmental body] follows sound procedures for the security, privacy and confidentiality of its records.</text:p>
        </text:list-item>
        <text:list-item>
          <text:p text:style-name="P23">Electronic records in the [name of governmental body] are managed according to the principles promoted by the National Archives and Records Service.</text:p>
        </text:list-item>
        <text:list-item>
          <text:p text:style-name="P23">The [name of governmental body] has performance measures for all records management functions and reviews compliance with these measures.</text:p>
        </text:list-item>
      </text:list>
      <text:p text:style-name="P15"/>
      <text:p text:style-name="P17"/>
      <text:h text:style-name="P14" text:outline-level="1">3.<text:tab/>Relationship with other policies</text:h>
      <text:p text:style-name="P17"/>
      <text:p text:style-name="P17">3.1<text:tab/>The [name of governmental body]’s Records Management Policy consist of this policy as well as additional parts that cover the unique nature of the broad spectrum of records generated by [name of governmental body]. These policies are managed by the records manager. The following parts exist:</text:p>
      <text:list text:style-name="WW8Num2">
        <text:list-item>
          <text:p text:style-name="P24">Electronic records management policy</text:p>
        </text:list-item>
        <text:list-item>
          <text:p text:style-name="P24">E-mail policy; </text:p>
        </text:list-item>
        <text:list-item>
          <text:p text:style-name="P24">Document imaging; and </text:p>
        </text:list-item>
        <text:list-item>
          <text:p text:style-name="P24">Web content management policy</text:p>
        </text:list-item>
      </text:list>
      <text:p text:style-name="P15"/>
      <text:p text:style-name="P15">3.2<text:tab/>Other policies that are closely related to the Records Management Policy are </text:p>
      <text:list text:style-name="WW8Num36">
        <text:list-item>
          <text:p text:style-name="P25">the Information Security Policy which is managed by the Security Manager;</text:p>
        </text:list-item>
        <text:list-item>
          <text:p text:style-name="P25">the Internet Usage Policy which is managed by the IT Manager; and the </text:p>
        </text:list-item>
        <text:list-item>
          <text:p text:style-name="P25">Promotion of Access to Information Policy which is managed by the CIO.</text:p>
        </text:list-item>
      </text:list>
      <text:p text:style-name="P15"/>
      <text:p text:style-name="P26"><text:span text:style-name="T2"><text:tab/></text:span><text:span text:style-name="T3">[Note: These are only examples. Governmental bodies should list the policies that pertain to the records and information management practices in their particular environment.]</text:span></text:p>
      <text:p text:style-name="P15"/>
      <text:p text:style-name="P27"/>
      <text:h text:style-name="P14" text:outline-level="1">4.<text:tab/>Scope and intended audience</text:h>
      <text:p text:style-name="P17"/>
      <text:p text:style-name="P17">4.1<text:tab/>This policy impacts upon [name of governmental body]’s work practices for all those who:</text:p>
      <text:list text:style-name="WW8Num39">
        <text:list-item>
          <text:p text:style-name="P28">create records including electronic records;</text:p>
        </text:list-item>
        <text:list-item>
          <text:p text:style-name="P28">have access to records;</text:p>
        </text:list-item>
        <text:list-item>
          <text:p text:style-name="P28">have any other responsibilities for records, for example storage and maintenance responsibilities;</text:p>
        </text:list-item>
        <text:list-item>
          <text:p text:style-name="P28">have management responsibility for staff engaged in any these activities; or manage, or have design input into, information technology infrastructure.</text:p>
        </text:list-item>
      </text:list>
      <text:p text:style-name="P15"/>
      <text:p text:style-name="P17">4.2<text:tab/>The policy therefore applies to all staff members of the [name of governmental body] and covers all records regardless of format, medium or age.</text:p>
      <text:p text:style-name="P17"/>
      <text:p text:style-name="P15"/>
      <text:h text:style-name="P14" text:outline-level="1">5.<text:tab/>Regulatory framework</text:h>
      <text:p text:style-name="P15"/>
      <text:p text:style-name="P17">5.1<text:tab/>By managing its paper-based records effectively and efficiently [name of governmental body] strives to give effect to the accountability, transparency and service delivery values contained in the legal framework established by:</text:p>
      <text:list text:style-name="WW8Num42">
        <text:list-item>
          <text:p text:style-name="P29">Constitution, 1996;</text:p>
        </text:list-item>
        <text:list-item>
          <text:p text:style-name="P29">National Archives and Records Service of South Africa Act (Act No 43 of 1996 as amended);</text:p>
          <text:list>
            <text:list-item>
              <text:p text:style-name="P29">National Archives and Records Service of South Africa Regulations; </text:p>
            </text:list-item>
          </text:list>
        </text:list-item>
        <text:list-item>
          <text:p text:style-name="P29">Public Finance Management Act (Act No 1 of 1999);</text:p>
        </text:list-item>
        <text:list-item>
          <text:p text:style-name="P29">Promotion of Access to Information Act (Act No 2 of 2000);</text:p>
        </text:list-item>
        <text:list-item>
          <text:p text:style-name="P29">Promotion of Administrative Justice Act (Act No 3 of 2000);</text:p>
        </text:list-item>
        <text:list-item>
          <text:p text:style-name="P30">Electronic Communications and Transactions Act (Act No 25 of 2002).</text:p>
        </text:list-item>
      </text:list>
      <text:p text:style-name="P15"/>
      <text:p text:style-name="P17"/>
      <text:p text:style-name="P31">[Note: Governmental bodies should list all other acts, regulations and codes of practices that impact on the record keeping and records management practices of the body.]</text:p>
      <text:p text:style-name="P17"/>
      <text:p text:style-name="P17"/>
      <text:h text:style-name="P14" text:outline-level="1">6.<text:tab/>Roles and responsibilities</text:h>
      <text:p text:style-name="P17"/>
      <text:h text:style-name="P32" text:outline-level="2">6.1<text:tab/>Head of [name of governmental body]</text:h>
      <text:p text:style-name="P17"/>
      <text:p text:style-name="P17">6.1.1<text:tab/>The [post designation] is ultimately accountable for the record keeping and records management practices of [name of governmental body]. </text:p>
      <text:p text:style-name="P17"/>
      <text:p text:style-name="P17">6.1.2<text:tab/>The [post designation] is committed to enhance accountability, transparency and improvement of service delivery by ensuring that sound records management practices are implemented and maintained. </text:p>
      <text:p text:style-name="P17"/>
      <text:p text:style-name="P17">6.1.3<text:tab/>The [post designation] supports the implementation of this policy and requires each staff member to support the values underlying in this policy. </text:p>
      <text:p text:style-name="P17"/>
      <text:p text:style-name="P17">6.1.4<text:tab/>The [post designation] shall designate a senior manager to be the records manager of the [name of governmental body] and shall mandate the records manager to perform such duties as are necessary to enhance the record keeping and records management practices <text:s/>of [name of governmental body] to enable compliance with legislative and regulatory requirements.</text:p>
      <text:p text:style-name="P17"/>
      <text:p text:style-name="P17"/>
      <text:h text:style-name="P32" text:outline-level="2">6.2<text:tab/>Senior managers</text:h>
      <text:p text:style-name="P17"/>
      <text:list text:style-name="WW8Num41">
        <text:list-item>
          <text:list>
            <text:list-item>
              <text:list>
                <text:list-item>
                  <text:p text:style-name="P33">Senior managers are responsible for the implementation of this policy in their respective units.</text:p>
                </text:list-item>
              </text:list>
            </text:list-item>
          </text:list>
        </text:list-item>
      </text:list>
      <text:p text:style-name="P15"/>
      <text:list text:style-name="WW8Num41" text:continue-numbering="true">
        <text:list-item>
          <text:list text:continue-numbering="true">
            <text:list-item>
              <text:list text:continue-numbering="true">
                <text:list-item>
                  <text:p text:style-name="P33">Senior managers shall lead by example and shall themselves maintain good record keeping and records management practices.</text:p>
                </text:list-item>
              </text:list>
            </text:list-item>
          </text:list>
        </text:list-item>
      </text:list>
      <text:p text:style-name="P15"/>
      <text:list text:style-name="WW8Num41" text:continue-numbering="true">
        <text:list-item>
          <text:list text:continue-numbering="true">
            <text:list-item>
              <text:list text:continue-numbering="true">
                <text:list-item>
                  <text:p text:style-name="P33">Senior management shall ensure that all staff are made aware of their record keeping and records management responsibilities and obligations.</text:p>
                </text:list-item>
              </text:list>
            </text:list-item>
          </text:list>
        </text:list-item>
      </text:list>
      <text:p text:style-name="P15"/>
      <text:list text:style-name="WW8Num41" text:continue-numbering="true">
        <text:list-item>
          <text:list text:continue-numbering="true">
            <text:list-item>
              <text:list text:continue-numbering="true">
                <text:list-item>
                  <text:p text:style-name="P33">Senior managers shall ensure that the management of records including e-mail is a key responsibility in the performance agreements of all the staff in their units.</text:p>
                </text:list-item>
              </text:list>
            </text:list-item>
          </text:list>
        </text:list-item>
      </text:list>
      <text:p text:style-name="P15"/>
      <text:p text:style-name="P34"/>
      <text:h text:style-name="P32" text:outline-level="2">6.3<text:tab/>Records manager</text:h>
      <text:p text:style-name="P17"/>
      <text:p text:style-name="P17">6.3.1<text:tab/>The records manager is responsible for:</text:p>
      <text:list text:style-name="WW8Num33">
        <text:list-item>
          <text:list>
            <text:list-item>
              <text:list>
                <text:list-item>
                  <text:list>
                    <text:list-item>
                      <text:p text:style-name="P35">the implementation of this policy;</text:p>
                    </text:list-item>
                    <text:list-item>
                      <text:p text:style-name="P35">staff awareness regarding this policy;</text:p>
                    </text:list-item>
                    <text:list-item>
                      <text:p text:style-name="P35">the management of all records according to the records management principles contained in the National Archives and Records Service Act, 1996.</text:p>
                    </text:list-item>
                    <text:list-item>
                      <text:p text:style-name="P35">The determination of retention periods in consultation with the users and taking into account the functional, legal and historical need of the body to maintain records of transactions.</text:p>
                    </text:list-item>
                  </text:list>
                </text:list-item>
              </text:list>
            </text:list-item>
          </text:list>
        </text:list-item>
      </text:list>
      <text:p text:style-name="P36"/>
      <text:p text:style-name="P16">6.3.2<text:tab/>The specific duties of the records manager are contained in the Records Manager’s job description which is published on the intranet [give URL]/filed on file [give file number from the governmental body’s file plan]. </text:p>
      <text:p text:style-name="P37"><text:span text:style-name="T2"><text:tab/></text:span><text:span text:style-name="T3">[Note: Governmental bodies should adapt this as is appropriate for their specific circumstances.]</text:span></text:p>
      <text:p text:style-name="P38"/>
      <text:p text:style-name="P17">6.3.3<text:tab/>The records manager is mandated to make such training and other interventions as are necessary to ensure that the [name of governmental body]’s record keeping and records management practices comply with the records management principles contained in the National Archives and Records Service Act.</text:p>
      <text:p text:style-name="P15"/>
      <text:p text:style-name="P17">6.3.4<text:tab/>The records manager may from time to time issue circulars and instructions regarding the record keeping and records management practices of [name of governmental body].</text:p>
      <text:p text:style-name="P15"/>
      <text:p text:style-name="P17">6.3.5<text:tab/>The records manager shall ensure that all records created and received by [name of governmental body] are classified according to the approved file plan and that a written disposal authority is obtained for them from the National Archives and Records Service.</text:p>
      <text:p text:style-name="P17"/>
      <text:p text:style-name="P17">6.3.6<text:tab/>The [post designation] is the records manager for the whole [name of governmental body].</text:p>
      <text:p text:style-name="P17"/>
      <text:p text:style-name="P31"><text:tab/>[Note: If a governmental body has sub-records managers, each sub-records manager’s area of <text:tab/>responsibility should be defined.]</text:p>
      <text:p text:style-name="P17"/>
      <text:p text:style-name="P17"/>
      <text:h text:style-name="P32" text:outline-level="2">6.4<text:tab/>Chief Information Officer</text:h>
      <text:p text:style-name="P17"/>
      <text:p text:style-name="P17">6.4.1<text:tab/>The Chief Information Officer is responsible for approval of requests for information in terms of the Promotion of Access to Information Act. </text:p>
      <text:p text:style-name="P17"/>
      <text:p text:style-name="P17">6.4.2<text:tab/>The Chief Information Officer shall inform the records manager if a request for information necessitates a disposal hold to be placed on records that are due for disposal.</text:p>
      <text:p text:style-name="P17"/>
      <text:p text:style-name="P17"/>
      <text:h text:style-name="P32" text:outline-level="2">6.5<text:tab/>IT manager</text:h>
      <text:p text:style-name="P17"/>
      <text:list text:style-name="WW8Num22">
        <text:list-item>
          <text:list>
            <text:list-item>
              <text:list>
                <text:list-item>
                  <text:p text:style-name="P39">The IT manager is responsible for the day-to-day maintenance of electronic systems that stores records. </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39">The IT manager shall work in conjunction with the records manager to ensure that public records are properly managed, protected and appropriately preserved for as long as they are required for business, legal and long-term preservation purposes.</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40"><text:span text:style-name="T2">The IT manager shall ensure that appropriate </text:span><text:span text:style-name="T4">systems technical manuals</text:span><text:span text:style-name="T2"> and s</text:span><text:span text:style-name="T4">ystems procedures manuals</text:span><text:span text:style-name="T2"> are designed for each electronic system that manages and stores records.</text:span></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39">The IT manager shall ensure that all electronic systems capture appropriate systems generated metadata and audit trail data for all electronic records to ensure that authentic and reliable records are created.</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39">The IT manager shall ensure that electronic records in all electronic systems remains accessible by migrating them to new hardware and software platforms when there is a danger of technology obsolescence including media and format obsolescence.</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39">The IT manager shall ensure that all data, metadata, audit trail data, operating systems and application software are backed up on a daily, weekly and monthly basis to enable the recovery of authentic, reliable and accessible records should a disaster occur.</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39">The IT manager shall ensure that back-ups are stored in a secure off-site environment.</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39">The IT manager shall ensure that systems that manage and store records are virus free.</text:p>
                </text:list-item>
              </text:list>
            </text:list-item>
          </text:list>
        </text:list-item>
      </text:list>
      <text:p text:style-name="P15"/>
      <text:list text:style-name="WW8Num22" text:continue-numbering="true">
        <text:list-item>
          <text:list text:continue-numbering="true">
            <text:list-item>
              <text:list text:continue-numbering="true">
                <text:list-item>
                  <text:p text:style-name="P39">Comprehensive details regarding specific responsibilities of the IT Manager are contained in:</text:p>
                </text:list-item>
              </text:list>
            </text:list-item>
          </text:list>
        </text:list-item>
      </text:list>
      <text:list text:style-name="WW8Num30">
        <text:list-item>
          <text:p text:style-name="P41">the Electronic Records Management Policy;</text:p>
        </text:list-item>
        <text:list-item>
          <text:p text:style-name="P41">the E-mail policy; </text:p>
        </text:list-item>
        <text:list-item>
          <text:p text:style-name="P41">the Web content management policy; </text:p>
        </text:list-item>
        <text:list-item>
          <text:p text:style-name="P41">document imaging policy; and the</text:p>
        </text:list-item>
        <text:list-item>
          <text:p text:style-name="P41">Information security policy.</text:p>
        </text:list-item>
      </text:list>
      <text:p text:style-name="P15"/>
      <text:p text:style-name="P31"><text:tab/>[Note: If a governmental body does not have separate policies, the detailed requirements should be <text:tab/>included in this document]</text:p>
      <text:p text:style-name="P31"/>
      <text:p text:style-name="P15"/>
      <text:h text:style-name="P32" text:outline-level="2">6.6<text:tab/>Security manager</text:h>
      <text:p text:style-name="P15"/>
      <text:p text:style-name="P17">6.6.1<text:tab/>The security manager is responsible for the physical security of all records.</text:p>
      <text:p text:style-name="P17"/>
      <text:p text:style-name="P17">6.6.2 <text:tab/>Details regarding the specific responsibilities of the security manager are contained in the information security policy.</text:p>
      <text:p text:style-name="P17"/>
      <text:p text:style-name="P17"/>
      <text:h text:style-name="P32" text:outline-level="2">6.7<text:tab/>Legal services manager</text:h>
      <text:p text:style-name="P17"/>
      <text:p text:style-name="P17">6.7.1<text:tab/>The legal services manager is responsible for keeping the Records Manager updated about developments in the legal and statutory environment that may impact on the record keeping and records management practices of [name of governmental body].</text:p>
      <text:p text:style-name="P17"/>
      <text:p text:style-name="P17"/>
      <text:h text:style-name="P32" text:outline-level="2">6.8<text:tab/>Registry staff</text:h>
      <text:p text:style-name="P17"/>
      <text:p text:style-name="P17">6.8.1<text:tab/>The registry staff are responsible for the physical management of the records in their care. </text:p>
      <text:p text:style-name="P17"/>
      <text:p text:style-name="P26"><text:span text:style-name="T2">6.8.2<text:tab/>Detailed responsibilities regarding the day-to-day management of the records in the registry are contained in the </text:span><text:span text:style-name="T4">Registry Procedure Manual</text:span><text:span text:style-name="T2">.</text:span></text:p>
      <text:p text:style-name="P17"/>
      <text:p text:style-name="P17"/>
      <text:h text:style-name="P32" text:outline-level="2">6.9<text:tab/>Staff</text:h>
      <text:p text:style-name="P17"/>
      <text:list text:style-name="WW8Num51">
        <text:list-item>
          <text:list>
            <text:list-item>
              <text:list>
                <text:list-item>
                  <text:p text:style-name="P42">Every staff member shall create records of transactions while conducting official business.</text:p>
                </text:list-item>
              </text:list>
            </text:list-item>
          </text:list>
        </text:list-item>
      </text:list>
      <text:p text:style-name="P15"/>
      <text:list text:style-name="WW8Num51" text:continue-numbering="true">
        <text:list-item>
          <text:list text:continue-numbering="true">
            <text:list-item>
              <text:list text:continue-numbering="true">
                <text:list-item>
                  <text:p text:style-name="P42">Every staff member shall manage those records efficiently and effectively by:</text:p>
                </text:list-item>
              </text:list>
            </text:list-item>
          </text:list>
        </text:list-item>
      </text:list>
      <text:list text:style-name="WW8Num27">
        <text:list-item>
          <text:p text:style-name="P43">allocating reference numbers and subjects to paper-based and electronic records according to the file plan;</text:p>
        </text:list-item>
        <text:list-item>
          <text:p text:style-name="P43">sending paper-based records to the registry for filing;</text:p>
        </text:list-item>
        <text:list-item>
          <text:p text:style-name="P43">ensuring that records are destroyed/deleted only in accordance with the written disposal authority issued by the National Archivist.</text:p>
        </text:list-item>
      </text:list>
      <text:p text:style-name="P15"/>
      <text:p text:style-name="P17">6.9.3<text:tab/>Records management responsibilities shall be written into the performance agreements of all staff members to ensure that staff are evaluated on their records management responsibilities.</text:p>
      <text:p text:style-name="P15"/>
      <text:p text:style-name="P44">[Note: Governmental bodies should identify and define all other roles and their responsibilities.]</text:p>
      <text:p text:style-name="P15"/>
      <text:p text:style-name="P15"/>
      <text:h text:style-name="P14" text:outline-level="1">7.<text:tab/>Records classification systems and related storage areas</text:h>
      <text:p text:style-name="P15"/>
      <text:p text:style-name="P17"><text:tab/>The [name of governmental body] has the following systems that organize and store records:</text:p>
      <text:p text:style-name="P17"/>
      <text:p text:style-name="P17"/>
      <text:h text:style-name="P45" text:outline-level="2">7.1<text:tab/>Correspondence systems</text:h>
      <text:p text:style-name="P17"/>
      <text:h text:style-name="P46" text:outline-level="3">7.1.1<text:tab/>File plan</text:h>
      <text:p text:style-name="P27"/>
      <text:p text:style-name="P47">7.1.1.1<text:tab/>Only the file plan approved on [date] and implemented on [date] shall be used for the classification of correspondence records. The file plan shall be used for the classification of paper-based and electronic (including e-mail) records.</text:p>
      <text:p text:style-name="P48"/>
      <text:p text:style-name="P49"><text:span text:style-name="T2">7.1.1.2<text:tab/>Specific procedures for the allocation of file subjects and reference numbers to electronic records are contained in the [name of system] procedures manual that is published on the Intranet [provide URL]/filed on file [give file number from the governmental body’s file plan]. More specific guidance regarding the classification of e-mail is contained in the E-mail management policy that is published on the Intranet [provide URL]/filed on file [give file number from the governmental body’s file plan]. </text:span><text:span text:style-name="T3">[Note: Governmental bodies should adapt this as is appropriate for their specific circumstances.]</text:span></text:p>
      <text:p text:style-name="P16"/>
      <text:p text:style-name="P47">7.1.1.3<text:tab/>Each staff member shall allocate file reference numbers to all correspondence (paper, electronic, e-mail) according to the approved subjects in the file plan.</text:p>
      <text:p text:style-name="P47"/>
      <text:p text:style-name="P50"><text:span text:style-name="T2">7.1.1.4<text:tab/>When correspondence is created/received for which no subject exists in the file plan, the records manager should be contacted to assist with additions to the file plan. Under no circumstances may subjects be added to the file plan if they have not been approved by the records manager. Specific procedures regarding the addition and approval of a subject in the electronic system are contained in the [name of system] procedures manual that is published on the Intranet [provide URL]/filed on file [give file number from the governmental body’s file plan]. </text:span><text:span text:style-name="T3">[Note: Governmental bodies should adapt this as is appropriate for their specific circumstances.]</text:span></text:p>
      <text:p text:style-name="P47"/>
      <text:h text:style-name="Heading_20_3" text:outline-level="3"><text:span text:style-name="T5">7.1.2<text:tab/>Storage areas</text:span></text:h>
      <text:p text:style-name="P15"/>
      <text:p text:style-name="P51">7.1.2.1<text:tab/>Paper-based correspondence files are kept in the custody of-</text:p>
      <text:p text:style-name="P52"/>
      <text:h text:style-name="P53" text:outline-level="5">7.1.2.1.1<text:tab/>The central registry </text:h>
      <text:p text:style-name="P52"/>
      <text:p text:style-name="P54">7.1.2.1.1.1<text:tab/>All paper-based correspondence system records that are not HR related are housed in the central registry.</text:p>
      <text:p text:style-name="P52"/>
      <text:p text:style-name="P55">7.1.2.1.1.2<text:tab/>All these records are under the management of the records manager who is mandated to ensure that they are managed properly. </text:p>
      <text:p text:style-name="P56"/>
      <text:p text:style-name="P57">7.1.2.1.1.3<text:tab/>The registry is a secure storage area and only registry staff are allowed in the records storage area.</text:p>
      <text:p text:style-name="P56"/>
      <text:p text:style-name="P58"><text:span text:style-name="T2">7.1.2.1.1.4<text:tab/>Staff members that need access to files in the registry shall place a request for the files at the counter. </text:span><text:span text:style-name="T3">[Note: Governmental bodies should adapt this as is appropriate for their specific circumstances.]</text:span></text:p>
      <text:p text:style-name="P59"/>
      <text:p text:style-name="P59">7.1.2.1.1.5<text:tab/>The registry shall be locked when registry is not in operation.</text:p>
      <text:p text:style-name="P60"/>
      <text:p text:style-name="P31">[Note: Governmental bodies should indicate where all the case files which are listed in the series of separate case files are stored and how they are managed]</text:p>
      <text:p text:style-name="P15"/>
      <text:p text:style-name="P15"/>
      <text:h text:style-name="P61" text:outline-level="5">7.1.2.1.2<text:tab/>The Human Resources registry </text:h>
      <text:p text:style-name="P57"/>
      <text:p text:style-name="P57">7.1.2.1.2.1<text:tab/>All Human Resources related records are housed in the HR Registry.</text:p>
      <text:p text:style-name="P57"/>
      <text:p text:style-name="P55">7.1.2.1.2.2<text:tab/>The general HR subject files as well as HR case files are under the management of the records manager who is mandated to ensure that they are managed properly. </text:p>
      <text:p text:style-name="P55"/>
      <text:p text:style-name="P62">7.1.2.1.2.3<text:tab/>[name of governmental body] maintains a set of paper-based case files for each staff member. These files are confidential in nature and are housed in a secure storage area in the HR registry. </text:p>
      <text:p text:style-name="P63"/>
      <text:p text:style-name="P62">7.1.2.1.2.4<text:tab/>The case files are managed as part of the List of Series of Separate Case Files that is maintained and managed by the records manager.</text:p>
      <text:p text:style-name="P63"/>
      <text:p text:style-name="P64"><text:span text:style-name="T2">7.1.2.1.2.5<text:tab/>The files exist only in paper-based format and the physical tracking of the case files are managed with the file tracking system in the Integrated Document and Records Management System </text:span><text:span text:style-name="T3">[Note: Governmental bodies should adapt the wording appropriately.]</text:span></text:p>
      <text:p text:style-name="P15"/>
      <text:p text:style-name="P15"/>
      <text:p text:style-name="P65"><text:span text:style-name="T6">7.1.2.2<text:tab/>Electronic correspondence records are stored in an electronic repository</text:span><text:span text:style-name="T2"> <text:tab/>that is maintained by the IT section. </text:span></text:p>
      <text:p text:style-name="P59"/>
      <text:p text:style-name="P59">7.1.2.2.1<text:tab/>Access to storage areas where electronic records are stored is limited to the Information Technology staff who have specific duties regarding the maintenance of the hardware, software and media.</text:p>
      <text:p text:style-name="P59"/>
      <text:p text:style-name="P31">[Note: Governmental bodies have not necessarily implemented Integrated Document and Records Management Systems. Should the electronic records be managed according to the file plan on each individual PC or on a shared drive that should be noted here. If the electronic records are not managed formally, they do not form part of a formal record keeping system and should not be listed here. The details regarding their management should be addressed in the electronic records management policy]</text:p>
      <text:p text:style-name="P17"/>
      <text:p text:style-name="P17"/>
      <text:h text:style-name="P66" text:outline-level="2">7.2<text:tab/>Records other than correspondence systems</text:h>
      <text:p text:style-name="P67"/>
      <text:h text:style-name="P68" text:outline-level="3">7.2.1<text:tab/>Schedule for records other than correspondence systems</text:h>
      <text:p text:style-name="P69"/>
      <text:p text:style-name="P49"><text:span text:style-name="T2">7.2.1.1<text:tab/>The records manager maintains a schedule of all records other than the correspondence system. The schedule contains a description of each set of records other than the correspondence system and indicates the storage location and retention periods of these records regardless of format. The schedule is available on the Intranet [provide URL]/filed on file [give file number from the governmental body’s file plan]. </text:span><text:span text:style-name="T3">[Note: governmental bodies should adapt this as is appropriate for their specific circumstances.]</text:span></text:p>
      <text:p text:style-name="P47"/>
      <text:p text:style-name="P47">7.2.1.2<text:tab/>Should records be created/received that are not listed in the schedule, the records manager should be contacted to add the records to the schedule.</text:p>
      <text:p text:style-name="P47"/>
      <text:h text:style-name="P68" text:outline-level="3">7.2.2<text:tab/>Storage areas</text:h>
      <text:p text:style-name="P27"/>
      <text:p text:style-name="P51">7.2.2.1<text:tab/>Paper-based</text:p>
      <text:p text:style-name="P17"/>
      <text:list text:style-name="WW8Num40">
        <text:list-item>
          <text:list>
            <text:list-item>
              <text:list>
                <text:list-item>
                  <text:list>
                    <text:list-item>
                      <text:list>
                        <text:list-item>
                          <text:p text:style-name="P70"><text:span text:style-name="T2">The [name of governmental body] has the following sets of paper-based records other than the correspondence systems that are in the custody of the various officials that use them on a daily basis. <text:s/></text:span><text:span text:style-name="T3">[List the sets of records here]</text:span></text:p>
                        </text:list-item>
                      </text:list>
                    </text:list-item>
                  </text:list>
                </text:list-item>
              </text:list>
            </text:list-item>
          </text:list>
        </text:list-item>
      </text:list>
      <text:p text:style-name="P59"/>
      <text:list text:style-name="WW8Num13">
        <text:list-item>
          <text:list>
            <text:list-item>
              <text:list>
                <text:list-item>
                  <text:list>
                    <text:list-item>
                      <text:list>
                        <text:list-item>
                          <text:p text:style-name="P71">These records are under the control of the records manager who is mandated to ensure that they are managed properly. </text:p>
                        </text:list-item>
                      </text:list>
                    </text:list-item>
                  </text:list>
                </text:list-item>
              </text:list>
            </text:list-item>
          </text:list>
        </text:list-item>
      </text:list>
      <text:p text:style-name="P72"/>
      <text:p text:style-name="P31">[Note: If the governmental body does not have such records not, this paragraph can be omitted]</text:p>
      <text:p text:style-name="P59"/>
      <text:p text:style-name="P51">7.2.2.2<text:tab/>Micrographic records</text:p>
      <text:p text:style-name="P27"/>
      <text:p text:style-name="P49"><text:span text:style-name="T2">7.2.2.2.1<text:tab/>The [name of governmental body] has the following sets of microfilmed records that are stored in the [name of storage area]. </text:span><text:span text:style-name="T3">[List the sets of records here]</text:span></text:p>
      <text:p text:style-name="P59"/>
      <text:p text:style-name="P59">7.2.2.2.2<text:tab/>These records are under the control of the records manager who is mandated to ensure that they are managed properly. </text:p>
      <text:p text:style-name="P17"/>
      <text:p text:style-name="P31">[Note: If a governmental body does not have such records this paragraph can be omitted]</text:p>
      <text:p text:style-name="P17"/>
      <text:p text:style-name="P51">7.2.2.3<text:tab/>Audio-visual records</text:p>
      <text:p text:style-name="P27"/>
      <text:p text:style-name="P49"><text:span text:style-name="T2">7.2.2.3.1<text:tab/>The [name of governmental body] has the following sets of audio-visual records that are stored in the [name of storage area]. </text:span><text:span text:style-name="T3">[List the sets of records here]</text:span></text:p>
      <text:p text:style-name="P59"/>
      <text:p text:style-name="P59">7.2.2.3.2<text:tab/>These records are under the control of the records manager who is mandated to ensure that they are managed properly. </text:p>
      <text:p text:style-name="P17"/>
      <text:p text:style-name="P31">[Note: If a governmental body does not have such records this paragraph can be omitted]</text:p>
      <text:p text:style-name="P17"/>
      <text:p text:style-name="P17"/>
      <text:p text:style-name="P51">7.2.2.4<text:tab/>Electronic systems other than the correspondence systems</text:p>
      <text:p text:style-name="P17"/>
      <text:p text:style-name="P73"><text:span text:style-name="T2">7.2.2.4.1<text:tab/>[Name of governmental body] has a number of electronic records systems in operation which is not part of the correspondence system and that generate and store public records. <text:s/></text:span><text:span text:style-name="T3">[List the sets of records here]</text:span></text:p>
      <text:p text:style-name="P72"/>
      <text:p text:style-name="P59">7.2.2.4.2<text:tab/>The IT manager is responsible for the day-to-day maintenance of these systems. </text:p>
      <text:p text:style-name="P72"/>
      <text:p text:style-name="P59">7.2.2.4.3<text:tab/>The records maintained in these systems are under the control of the records manager who is mandated to ensure that they are managed properly. </text:p>
      <text:p text:style-name="P72"/>
      <text:p text:style-name="P59">7.2.2.4.4<text:tab/>Detailed guidance regarding the management of these systems is contained in the electronic records management policy.</text:p>
      <text:p text:style-name="P17"/>
      <text:p text:style-name="P31">[Note: For each system note the name of system, where the database/repository is housed, and where the systems are scheduled.]</text:p>
      <text:p text:style-name="P17"/>
      <text:p text:style-name="P47"/>
      <text:h text:style-name="P14" text:outline-level="1">8.<text:tab/>Disposal of records</text:h>
      <text:p text:style-name="P17"/>
      <text:p text:style-name="P17">8.1<text:tab/>No public records (including e-mail) shall be destroyed, erased or otherwise disposed of without prior written authorization from the National Archivist.</text:p>
      <text:p text:style-name="P17"/>
      <text:p text:style-name="P17">8.2<text:tab/>The National Archivist has issued Standing Disposal Authority Number [add number] for the disposal of records classified against the file plan. The records manager manages the disposal schedule.</text:p>
      <text:p text:style-name="P17"/>
      <text:p text:style-name="P17">8.3<text:tab/>The National Archivist issued Standing Disposal Authority Number [add number] on the schedule of records other than correspondence systems. The records manager manages the disposal schedule.</text:p>
      <text:p text:style-name="P17"/>
      <text:p text:style-name="P17">8.4<text:tab/>Retention periods indicated on the file plan and schedule were determined by taking [name of governmental body]’s legal obligations and functional needs into account. Should a staff member disagree with the allocated retention periods, the records manager should be contacted to discuss a more appropriate retention period.</text:p>
      <text:p text:style-name="P17"/>
      <text:p text:style-name="P37"><text:span text:style-name="T2">8.5<text:tab/>Disposal in terms of these disposal authorities will be executed annually in December. </text:span><text:span text:style-name="T3">[Note: Governmental bodies should adapt this as is appropriate for their specific circumstances.]</text:span></text:p>
      <text:p text:style-name="P15"/>
      <text:p text:style-name="P17">8.6<text:tab/>All disposal actions should be authorized by the records manager prior to their execution to ensure that archival records are not destroyed inadvertently.</text:p>
      <text:p text:style-name="P17"/>
      <text:p text:style-name="P17">8.7<text:tab/>Non-archival records that are needed for litigation, Promotion of Access to Information requests or Promotion of Administrative Justice actions may not be destroyed until such time that the Manager: Legal Services has indicated that the destruction hold can be lifted.</text:p>
      <text:p text:style-name="P17"/>
      <text:p text:style-name="P26"><text:span text:style-name="T2">8.8<text:tab/>Paper-based archival records shall be safely kept in [name of storage area] until they are due to transfer to the National Archives Repository. Transfer procedures shall be as prescribed by the National Archives in the </text:span><text:span text:style-name="T4">Records Management Policy Manual.</text:span></text:p>
      <text:p text:style-name="P17"/>
      <text:p text:style-name="P17">8.8<text:tab/>Specific guidelines regarding the procedure to dispose of electronic records are contained in the electronic records management policy.</text:p>
      <text:p text:style-name="P17"/>
      <text:p text:style-name="P17"/>
      <text:h text:style-name="P14" text:outline-level="1">9.<text:tab/>Storage and custody</text:h>
      <text:p text:style-name="P17"/>
      <text:p text:style-name="P17">9.1<text:tab/>See par. 7 for an identification of all record keeping systems and their storage locations.</text:p>
      <text:p text:style-name="P17"/>
      <text:p text:style-name="P26"><text:span text:style-name="T2">9.2<text:tab/>All records shall be kept in storage areas that are appropriate for the type of medium. The National Archives and Records Services’ guidelines contained in the </text:span><text:span text:style-name="T4">Records Management Policy Manual</text:span><text:span text:style-name="T2"> shall be applied.</text:span></text:p>
      <text:p text:style-name="P17"/>
      <text:p text:style-name="P17">9.3<text:tab/>Specific policies for the management of electronic storage media are contained in the electronic records management policy.</text:p>
      <text:p text:style-name="P17"/>
      <text:p text:style-name="P15"/>
      <text:p text:style-name="P15"/>
      <text:p text:style-name="P15"/>
      <text:p text:style-name="P15"/>
      <text:h text:style-name="P14" text:outline-level="1">10.<text:tab/>Access and security</text:h>
      <text:p text:style-name="P17"/>
      <text:p text:style-name="P17">10.1<text:tab/>Records shall at all times be protected against unauthorized access and tampering to protect their authenticity and reliability as evidence of the business of [name of governmental body].</text:p>
      <text:p text:style-name="P17"/>
      <text:p text:style-name="P17">10.2<text:tab/>Security classified records shall be managed in terms of the Information Security Policy which is available from the security manager. </text:p>
      <text:p text:style-name="P17"/>
      <text:p text:style-name="P17">10.3<text:tab/>No staff member shall remove records that are not available in the public domain from the premises of [name of governmental body] without the explicit permission of the records manager in consultation with the information security manager.</text:p>
      <text:p text:style-name="P17"/>
      <text:p text:style-name="P17">10.4<text:tab/>No staff member shall provide information and records that are not in the public domain to the public without consulting the Chief Information Officer. Specific guidelines regarding requests for information are contained in the Promotion of Access to Information Policy which is maintained by the Chief Information Officer.</text:p>
      <text:p text:style-name="P17"/>
      <text:list text:style-name="WW8Num28">
        <text:list-item>
          <text:list>
            <text:list-item>
              <text:p text:style-name="P74">Personal information shall be managed in terms of the Promotion of Access to Information Act until such time that specific protection of privacy legislation is enacted. <text:s/></text:p>
            </text:list-item>
          </text:list>
        </text:list-item>
      </text:list>
      <text:p text:style-name="P15"/>
      <text:list text:style-name="WW8Num28" text:continue-numbering="true">
        <text:list-item>
          <text:list text:continue-numbering="true">
            <text:list-item>
              <text:p text:style-name="P74">No staff member shall disclose personal information of any member of staff or client of [name of governmental body] to any member of the public without consulting the Chief Information Officer first.</text:p>
            </text:list-item>
          </text:list>
        </text:list-item>
      </text:list>
      <text:p text:style-name="P15"/>
      <text:list text:style-name="WW8Num28" text:continue-numbering="true">
        <text:list-item>
          <text:list text:continue-numbering="true">
            <text:list-item>
              <text:p text:style-name="P74">An audit trail shall be logged of all attempts to alter/edit electronic records and their metadata.</text:p>
            </text:list-item>
          </text:list>
        </text:list-item>
      </text:list>
      <text:p text:style-name="P15"/>
      <text:list text:style-name="WW8Num28" text:continue-numbering="true">
        <text:list-item>
          <text:list text:continue-numbering="true">
            <text:list-item>
              <text:p text:style-name="P74">Records storage areas shall at all times be protected against unauthorized access. The following shall apply:</text:p>
            </text:list-item>
          </text:list>
        </text:list-item>
      </text:list>
      <text:p text:style-name="P15"/>
      <text:list text:style-name="WW8Num28" text:continue-numbering="true">
        <text:list-item>
          <text:list text:continue-numbering="true">
            <text:list-item>
              <text:list text:continue-numbering="true">
                <text:list-item>
                  <text:p text:style-name="P74">Registry and other records storage areas shall be locked when not in use.</text:p>
                </text:list-item>
              </text:list>
            </text:list-item>
          </text:list>
        </text:list-item>
      </text:list>
      <text:p text:style-name="P15"/>
      <text:list text:style-name="WW8Num28" text:continue-numbering="true">
        <text:list-item>
          <text:list text:continue-numbering="true">
            <text:list-item>
              <text:list text:continue-numbering="true">
                <text:list-item>
                  <text:p text:style-name="P75"><text:span text:style-name="T2">Access to server rooms and storage areas for electronic records media shall be managed with key card access </text:span><text:span text:style-name="T3">[Note: governmental bodies should adapt this to specific circumstances]</text:span></text:p>
                </text:list-item>
              </text:list>
            </text:list-item>
          </text:list>
        </text:list-item>
      </text:list>
      <text:p text:style-name="P17"/>
      <text:p text:style-name="P59"/>
      <text:h text:style-name="P14" text:outline-level="1">11.<text:tab/>Legal admissibility and evidential weight</text:h>
      <text:p text:style-name="P59"/>
      <text:p text:style-name="P76">11.1<text:tab/>The records of [name of governmental body] shall at all times contain reliable evidence of business operations. The following shall apply:</text:p>
      <text:p text:style-name="P76"/>
      <text:p text:style-name="P59"/>
      <text:h text:style-name="P68" text:outline-level="3">11.1.1<text:tab/>Paper-based records</text:h>
      <text:p text:style-name="P59"/>
      <text:p text:style-name="P59">11.1.1.1<text:tab/>No records shall be removed from paper-based files without the explicit permission of the records manager.</text:p>
      <text:p text:style-name="P59"/>
      <text:p text:style-name="P59">11.1.1.2<text:tab/>Records that were placed on files shall not be altered in any way.</text:p>
      <text:p text:style-name="P59"/>
      <text:p text:style-name="P59">11.1.1.3<text:tab/>No alterations of any kind shall be made to records other than correspondence files without the explicit permission of the records manager.</text:p>
      <text:p text:style-name="P59"/>
      <text:p text:style-name="P59">11.1.1.4<text:tab/>Should evidence be obtained of tampering with records, the staff member involved shall be subject to disciplinary action.</text:p>
      <text:p text:style-name="P59"/>
      <text:p text:style-name="P59"/>
      <text:h text:style-name="P77" text:outline-level="3">11.1.2<text:tab/>Electronic records</text:h>
      <text:p text:style-name="P59"/>
      <text:p text:style-name="P59">11.1.2.1<text:tab/>The [name of governmental body] shall use systems which ensure that its electronic records are:</text:p>
      <text:list text:style-name="WW8Num11">
        <text:list-item>
          <text:p text:style-name="P78">authentic;</text:p>
        </text:list-item>
        <text:list-item>
          <text:p text:style-name="P78">not altered or tampered with;</text:p>
        </text:list-item>
        <text:list-item>
          <text:p text:style-name="P78">auditable; and</text:p>
        </text:list-item>
        <text:list-item>
          <text:p text:style-name="P78">produced in systems which utilize security measures to ensure their integrity.</text:p>
        </text:list-item>
      </text:list>
      <text:p text:style-name="P72"/>
      <text:p text:style-name="P59">11.1.2.3<text:tab/>The Electronic Records Management Policy contains specific information regarding the metadata and audit trail information that should be captured to ensure that records are authentic.</text:p>
      <text:p text:style-name="P59"/>
      <text:p text:style-name="P59"/>
      <text:h text:style-name="P14" text:outline-level="1">12.<text:tab/>Training</text:h>
      <text:p text:style-name="P59"/>
      <text:p text:style-name="P59">12.1<text:tab/>The records manager shall successfully complete the National Archives and Records Service’s Records Management Course, as well as any other records management training that would equip him/her for his/her duties.</text:p>
      <text:p text:style-name="P59"/>
      <text:p text:style-name="P59">12.2<text:tab/>The records manager shall identify such training courses that are relevant to the duties of the registry staff and shall ensure that the registry staff are trained appropriately.</text:p>
      <text:p text:style-name="P59"/>
      <text:p text:style-name="P59">12.3<text:tab/>The records manager shall ensure that all staff members are aware of the records management policies and shall conduct or arrange such training as is necessary for the staff to equip them for their records management duties.</text:p>
      <text:p text:style-name="P59"/>
      <text:p text:style-name="P59"/>
      <text:h text:style-name="P14" text:outline-level="1">13.<text:tab/>Monitor and review</text:h>
      <text:p text:style-name="P59"/>
      <text:p text:style-name="P59">13.1<text:tab/>The records manager shall review the record keeping and records management practices of [name of governmental body] on a regular basis and shall adapt them appropriately to ensure that they meet the business and service delivery requirements of [name of governmental body].</text:p>
      <text:p text:style-name="P59"/>
      <text:p text:style-name="P59">13.2<text:tab/>This policy shall be reviewed on a regular basis and shall be adapted appropriately to ensure that it meets the business and service delivery requirements of [name of governmental body].</text:p>
      <text:p text:style-name="P59"/>
      <text:p text:style-name="P59"/>
      <text:h text:style-name="P14" text:outline-level="1">14.<text:tab/>Definitions</text:h>
      <text:p text:style-name="P17"/>
      <text:p text:style-name="P31">[Note: Only terms that are used in the policy should be defined]</text:p>
      <text:p text:style-name="P34"/>
      <text:p text:style-name="P34">Archives repository:</text:p>
      <text:p text:style-name="P15"/>
      <text:p text:style-name="P15">The building in which records with archival value are preserved permanently.</text:p>
      <text:p text:style-name="P15"/>
      <text:p text:style-name="P15"/>
      <text:p text:style-name="P15"/>
      <text:p text:style-name="P34">Authentic records:</text:p>
      <text:p text:style-name="P15"/>
      <text:p text:style-name="P15">Authentic records are records that can be proven to be what they purport to be. They are also records that are considered by the creators to be their official record.</text:p>
      <text:p text:style-name="P15"/>
      <text:p text:style-name="P15"/>
      <text:p text:style-name="P34">Authoritative records:</text:p>
      <text:p text:style-name="P15"/>
      <text:p text:style-name="P15">Authoritative records are records that are authentic, reliable, trustworthy and useable and are complete and unaltered.</text:p>
      <text:p text:style-name="P15"/>
      <text:p text:style-name="P15"/>
      <text:p text:style-name="P34">Correspondence system:</text:p>
      <text:p text:style-name="P15"/>
      <text:p text:style-name="P79">A set of paper-based and electronic communications and associated documents, sent, received, generated, processed and stored during the conduct of business.</text:p>
      <text:p text:style-name="P15"/>
      <text:p text:style-name="P15"/>
      <text:p text:style-name="P34">Custody:</text:p>
      <text:p text:style-name="P15"/>
      <text:p text:style-name="P15">The control of records based upon their physical possession.</text:p>
      <text:p text:style-name="P15"/>
      <text:p text:style-name="P15"/>
      <text:p text:style-name="P34">Disposal:</text:p>
      <text:p text:style-name="P3"/>
      <text:p text:style-name="P15">The action of either destroying/deleting a record or transferring it into archival custody.</text:p>
      <text:p text:style-name="P15"/>
      <text:p text:style-name="P15"/>
      <text:p text:style-name="P34">Disposal authority:</text:p>
      <text:p text:style-name="P15"/>
      <text:p text:style-name="P15">A written authority issued by the National Archivist specifying which records should be transferred into archival custody or specifying which records should be destroyed/deleted or otherwise disposed of.</text:p>
      <text:p text:style-name="P15"/>
      <text:p text:style-name="P34"/>
      <text:p text:style-name="P34">Disposal authority number:</text:p>
      <text:p text:style-name="P15"/>
      <text:p text:style-name="P15">A unique number identifying each disposal authority issued to a specific office.</text:p>
      <text:p text:style-name="P15"/>
      <text:p text:style-name="P34"/>
      <text:p text:style-name="P34">Electronic records:</text:p>
      <text:p text:style-name="P15"/>
      <text:p text:style-name="P15">Information which is generated electronically and stored by means of computer technology. Electronic records can consist of an electronic correspondence system and electronic record systems other than the correspondence system.</text:p>
      <text:p text:style-name="P34"/>
      <text:p text:style-name="P15"/>
      <text:p text:style-name="P34">Electronic records system:</text:p>
      <text:p text:style-name="P15"/>
      <text:p text:style-name="P15">This is the collective noun for all components of an electronic information system, namely: electronic media as well as all connected items such as source documents, output information, software applications, programmes and meta data (background and technical information i.r.o. the information stored electronically) and in hard copy. All these components are defined as records by the Act. They must therefore be dealt with in accordance with the Act’s provisions.</text:p>
      <text:p text:style-name="P15"/>
      <text:p text:style-name="P80"/>
      <text:p text:style-name="P34">File plan:</text:p>
      <text:p text:style-name="P15"/>
      <text:p text:style-name="P15">A pre-determined classification plan by which records are filed and/or electronically indexed to facilitate efficient retrieval and disposal of records.</text:p>
      <text:p text:style-name="P17"/>
      <text:p text:style-name="P17"/>
      <text:p text:style-name="P67">Filing system:</text:p>
      <text:p text:style-name="P17"/>
      <text:p text:style-name="P15">The collective noun for a storage system (like files, boxes, shelves or electronic applications and storage systems) in which records are stored in a systematic manner according to a file plan.</text:p>
      <text:p text:style-name="P17"/>
      <text:p text:style-name="P34"/>
      <text:p text:style-name="P34">Non-archival records:</text:p>
      <text:p text:style-name="P15"/>
      <text:p text:style-name="P15">Records with a short lived interest or usefulness.</text:p>
      <text:p text:style-name="P15"/>
      <text:p text:style-name="P15"/>
      <text:p text:style-name="P34">Public record:</text:p>
      <text:p text:style-name="P15"/>
      <text:p text:style-name="P15">A record created or received by a governmental body in pursuance of its activities, regardless of form or medium.</text:p>
      <text:p text:style-name="P15"/>
      <text:p text:style-name="P15"/>
      <text:p text:style-name="P34">Records other than correspondence systems:</text:p>
      <text:p text:style-name="P15"/>
      <text:p text:style-name="P15">Records that do not form part of a correspondence file, or a case file e.g. registers, maps, plans, electronic records, audio-visual records, etc.</text:p>
      <text:p text:style-name="P15"/>
      <text:p text:style-name="P15"/>
      <text:p text:style-name="P34">Record:</text:p>
      <text:p text:style-name="P15"/>
      <text:p text:style-name="P15">1)<text:tab/>Recorded information regardless of form or medium.</text:p>
      <text:p text:style-name="P15">2)<text:tab/>Evidence of a transaction, preserved for the evidential information it contains.</text:p>
      <text:p text:style-name="P15"/>
      <text:p text:style-name="P15"/>
      <text:p text:style-name="P34">Records classification system:</text:p>
      <text:p text:style-name="P15"/>
      <text:p text:style-name="P15">A plan for the systematic identification and arrangement of business activities and/or records into categories according to logically structured conventions, methods and procedural rules represented in the classification system. </text:p>
      <text:p text:style-name="P34"/>
      <text:p text:style-name="P34"/>
      <text:p text:style-name="P34">Recording:</text:p>
      <text:p text:style-name="P15"/>
      <text:p text:style-name="P15">Anything on which sounds or images or both are fixed or from which sounds or images or both are capable of being reproduced, regardless of form.</text:p>
      <text:p text:style-name="P15"/>
      <text:p text:style-name="P15"/>
      <text:p text:style-name="P34">Record keeping:</text:p>
      <text:p text:style-name="P15"/>
      <text:p text:style-name="P15">Making and maintaining complete, accurate and reliable evidence of official business in the form of recorded information.</text:p>
      <text:p text:style-name="P34"/>
      <text:p text:style-name="P15"/>
      <text:p text:style-name="P81">Records management</text:p>
      <text:p text:style-name="P82"/>
      <text:p text:style-name="P82">Records management is a process of ensuring the proper creation, maintenance, use and disposal of records throughout their life cycle to achieve efficient, transparent and accountable governance.</text:p>
      <text:p text:style-name="P83"/>
      <text:p text:style-name="P34"/>
      <text:p text:style-name="P34">Retention period:</text:p>
      <text:p text:style-name="P15"/>
      <text:p text:style-name="P15">The length of time that records should be retained in offices before they are either transferred into archival custody or destroyed/deleted. </text:p>
      <text:p text:style-name="P15"/>
      <text:p text:style-name="P34"/>
      <text:p text:style-name="P34">Schedule for records other than correspondence systems:</text:p>
      <text:p text:style-name="P15"/>
      <text:p text:style-name="P15">A control mechanism for records other than correspondence files (other records), which contains a description and the disposal instructions and retention periods of all other records. It consists of the following parts:</text:p>
      <text:list text:style-name="WW8Num54">
        <text:list-item>
          <text:p text:style-name="P84">Schedule for paper-based records other than correspondence files;</text:p>
        </text:list-item>
      </text:list>
      <text:list text:style-name="WW8Num53">
        <text:list-item>
          <text:p text:style-name="P85">Schedule for electronic records systems other than the electronic correspondence system;</text:p>
        </text:list-item>
      </text:list>
      <text:list text:style-name="WW8Num48">
        <text:list-item>
          <text:p text:style-name="P86">Schedule for microfilm records;</text:p>
        </text:list-item>
      </text:list>
      <text:list text:style-name="WW8Num10">
        <text:list-item>
          <text:p text:style-name="P87">Schedule for audio-visual records.</text:p>
        </text:list-item>
      </text:list>
      <text:p text:style-name="P15"/>
      <text:p text:style-name="P15"/>
      <text:p text:style-name="P34">System technical manual:</text:p>
      <text:p text:style-name="P15"/>
      <text:p text:style-name="P15">A manual containing information regarding the hardware, software and network elements that comprise the system and how they interact. Details of all changes to a system should also be documented.</text:p>
      <text:p text:style-name="P15"/>
      <text:p text:style-name="P15"/>
      <text:p text:style-name="P34">System procedures manual:</text:p>
      <text:p text:style-name="P15"/>
      <text:p text:style-name="P15">A manual containing all procedures relating to the operation and use of the electronic system, including input to, operation of and output from the system. A system procedures manual would contain detailed procedures regarding - </text:p>
      <text:list text:style-name="WW8Num10">
        <text:list-item>
          <text:p text:style-name="P88">Document capture</text:p>
        </text:list-item>
        <text:list-item>
          <text:p text:style-name="P88">Document scanning</text:p>
        </text:list-item>
        <text:list-item>
          <text:p text:style-name="P88">Data capture</text:p>
        </text:list-item>
        <text:list-item>
          <text:p text:style-name="P88">Indexing</text:p>
        </text:list-item>
        <text:list-item>
          <text:p text:style-name="P88">Authenticated output procedures</text:p>
        </text:list-item>
        <text:list-item>
          <text:p text:style-name="P88">File transmission</text:p>
        </text:list-item>
        <text:list-item>
          <text:p text:style-name="P88">Information retention</text:p>
        </text:list-item>
        <text:list-item>
          <text:p text:style-name="P88">Information destruction</text:p>
        </text:list-item>
        <text:list-item>
          <text:p text:style-name="P88">Backup and system recovery</text:p>
        </text:list-item>
        <text:list-item>
          <text:p text:style-name="P88">System maintenance</text:p>
        </text:list-item>
        <text:list-item>
          <text:p text:style-name="P88">Security and protection</text:p>
        </text:list-item>
        <text:list-item>
          <text:p text:style-name="P88">Use of contracted services</text:p>
        </text:list-item>
        <text:list-item>
          <text:p text:style-name="P88">Workflow</text:p>
        </text:list-item>
        <text:list-item>
          <text:p text:style-name="P88">Date and time stamps</text:p>
        </text:list-item>
        <text:list-item>
          <text:p text:style-name="P88">Version control</text:p>
        </text:list-item>
        <text:list-item>
          <text:p text:style-name="P88">Maintenance of documentation</text:p>
        </text:list-item>
      </text:list>
      <text:p text:style-name="P15"/>
      <text:p text:style-name="P15">A systems procedures manual should be updated when new releases force new procedures.</text:p>
      <text:p text:style-name="P59"/>
      <text:p text:style-name="P59"/>
      <text:h text:style-name="P14" text:outline-level="1">15.<text:tab/>References</text:h>
      <text:h text:style-name="P14" text:outline-level="1"/>
      <text:p text:style-name="P89">[Note: Only references that are really applicable and which confirm the policy should be defined]</text:p>
      <text:p text:style-name="P89"/>
      <text:p text:style-name="P89"/>
      <text:p text:style-name="P90"><text:span text:style-name="T2">Department of Public Service and Administration: </text:span><text:span text:style-name="T4">Draft Information Security Policies. Securing Information in the Digital Age. </text:span></text:p>
      <text:p text:style-name="P80"/>
      <text:p text:style-name="P90"><text:span text:style-name="T2">National Archives and Records Service: </text:span><text:span text:style-name="T7">Records Management Policy Manual</text:span><text:span text:style-name="T8">, April 2006.</text:span></text:p>
      <text:p text:style-name="P15"/>
      <text:p text:style-name="P90"><text:span text:style-name="T2">National Archives and Records Service: </text:span><text:span text:style-name="T7">Managing electronic records in governmental bodies: Policy, principles and requirements, </text:span><text:span text:style-name="T8">April 2006</text:span><text:span text:style-name="T7">.</text:span></text:p>
      <text:p text:style-name="P15"/>
      <text:p text:style-name="P90"><text:span text:style-name="T2">National Archives and Records Service: </text:span><text:span text:style-name="T7">Performance criteria for records managers in governmental bodies</text:span><text:span text:style-name="T8">, April 2006.</text:span></text:p>
      <text:p text:style-name="P91"/>
      <text:p text:style-name="P90"><text:span text:style-name="T8">National Intelligence Agency: </text:span><text:span text:style-name="T7">Minimum Information Security Standard.</text:span></text:p>
      <text:p text:style-name="P15"/>
      <text:p text:style-name="P90"><text:span text:style-name="T2">South African Bureau for Standards: SANS 15489: </text:span><text:span text:style-name="T4">Information and documentation – Records management – Part 1: General.</text:span></text:p>
      <text:p text:style-name="P15"/>
      <text:p text:style-name="P90"><text:span text:style-name="T2">South African Bureau for Standards: SANS 15489 </text:span><text:span text:style-name="T4">Information and documentation – Records management – Part 2: Guidelines.</text:span></text:p>
      <text:p text:style-name="P15"/>
      <text:p text:style-name="P90"><text:span text:style-name="T2">South African Bureau for Standards: SANS 15801: </text:span><text:span text:style-name="T4">Electronic imaging – Information stored electronically – Recommendations for trustworthiness and reliability.</text:span></text:p>
      <text:p text:style-name="P15"/>
      <text:p text:style-name="P90"><text:span text:style-name="T2">South African Bureau for Standards: SANS 23081: </text:span><text:span text:style-name="T4">Information and documentation – Records Management processes – <text:tab/>Metadata for records – Part 1: Principles.</text:span></text:p>
      <text:p text:style-name="P80"/>
      <text:p text:style-name="P90"><text:span text:style-name="T2">South African Bureau for Standards: SANS 17799: </text:span><text:span text:style-name="T4">Information Technology – Security techniques - Code of Practice for Information Security Management.</text:span></text:p>
      <text:p text:style-name="P59"/>
      <text:p text:style-name="P59"/>
      <text:h text:style-name="P14" text:outline-level="1">16.<text:tab/>Authorization</text:h>
      <text:p text:style-name="P59"/>
      <text:p text:style-name="P17">This policy was approved by [post designation of head of governmental body] on [date].</text:p>
      <text:p text:style-name="P17"/>
      <text:p text:style-name="P17"/>
      <text:p text:style-name="P17"/>
      <text:p text:style-name="P17"/>
      <text:p text:style-name="P17">HEAD OF DEPARTMENT</text:p>
      <text:p text:style-name="P17"/>
      <text:p text:style-name="P17"/>
      <text:h text:style-name="P92" text:outline-level="1"/>
      <text:p text:style-name="P17"/>
      <text:p text:style-name="P9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ZA"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1pt" fo:language="en" fo:country="GB" style:font-size-asian="11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properties fo:font-size="11pt" fo:language="en" fo:country="GB"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language="en" fo:country="GB" fo:font-weight="bold"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11pt" fo:language="en" fo:country="GB"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line-height="150%" fo:text-align="justify" style:justify-single-word="false" fo:keep-with-next="always">
        <style:tab-stops>
          <style:tab-stop style:position="0in"/>
        </style:tab-stops>
      </style:paragraph-properties>
      <style:text-properties fo:font-size="11pt" fo:font-weight="bold" style:font-size-asian="11pt" style:font-weight-asian="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class="text" style:default-outline-level="6">
      <style:paragraph-properties fo:margin-left="1.5in" fo:margin-right="0in" fo:line-height="150%" fo:text-indent="-1.5in" style:auto-text-indent="false" fo:keep-with-next="always"/>
      <style:text-properties fo:font-size="11pt" fo:font-weight="bold" style:font-size-asian="11pt" style:font-weight-asian="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ab-stops>
          <style:tab-stop style:position="0in"/>
        </style:tab-stops>
      </style:paragraph-properties>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size="10pt" style:font-size-asian="10pt"/>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style:font-name="Times New Roman" fo:font-size="10pt" fo:language="en" fo:country="GB"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style:tab-stops>
          <style:tab-stop style:position="0.5in"/>
          <style:tab-stop style:position="6.252in" style:type="right" style:leader-style="dotted" style:leader-text="."/>
        </style:tab-stops>
      </style:paragraph-properties>
      <style:text-properties fo:text-transform="uppercase" style:font-name="Verdana" fo:font-size="10pt" fo:language="none" fo:country="none" style:font-size-asian="10pt" style:language-asian="none" style:country-asian="none" style:font-weight-complex="bold"/>
    </style:style>
    <style:style style:name="Contents_20_2" style:display-name="Contents 2" style:family="paragraph" style:parent-style-name="Standard" style:next-style-name="Standard" style:class="index">
      <style:paragraph-properties fo:margin-left="0.139in" fo:margin-right="0in" fo:text-indent="0in" style:auto-text-indent="false">
        <style:tab-stops>
          <style:tab-stop style:position="0.4165in"/>
          <style:tab-stop style:position="6.1134in" style:type="right" style:leader-style="dotted" style:leader-text="."/>
        </style:tab-stops>
      </style:paragraph-properties>
      <style:text-properties fo:font-variant="small-caps" style:font-name="Verdana" fo:font-size="10pt" fo:language="none" fo:country="none" style:font-size-asian="10pt" style:language-asian="none" style:country-asian="none" style:font-style-complex="italic" style:font-weight-complex="bold"/>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fo:font-size="10pt" style:font-size-asian="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heading2" style:family="paragraph" style:parent-style-name="Standard">
      <style:paragraph-properties fo:text-align="justify" style:justify-single-word="false" fo:orphans="0" fo:widows="0"/>
      <style:text-properties style:font-name="Arial" fo:language="en" fo:country="GB" style:font-size-complex="10pt"/>
    </style:style>
    <style:style style:name="heading3" style:family="paragraph" style:parent-style-name="Heading_20_3">
      <style:paragraph-properties fo:margin-top="0in" fo:margin-bottom="0in" fo:orphans="0" fo:widows="0" fo:keep-with-next="auto"/>
      <style:text-properties fo:font-size="12pt" fo:language="en" fo:country="GB" fo:font-weight="normal" style:font-size-asian="12pt" style:font-weight-asian="normal" style:font-name-complex="Times New Roman" style:font-size-complex="10pt" style:font-weight-complex="normal"/>
    </style:style>
    <style:style style:name="heading_20_4" style:display-name="heading 4" style:family="paragraph" style:parent-style-name="Standard">
      <style:paragraph-properties fo:text-align="justify" style:justify-single-word="false" fo:orphans="0" fo:widows="0"/>
      <style:text-properties style:font-name="Arial" fo:language="en" fo:country="GB" fo:font-weight="bold" style:font-weight-asian="bold" style:font-size-complex="10pt" style:font-style-complex="italic"/>
    </style:style>
    <style:style style:name="List_20_Bullet" style:display-name="List Bullet" style:family="paragraph" style:parent-style-name="Standard">
      <style:paragraph-properties fo:margin-left="0.25in" fo:margin-right="0in" fo:text-indent="-0.25in" style:auto-text-indent="false">
        <style:tab-stops>
          <style:tab-stop style:position="0in"/>
        </style:tab-stops>
      </style:paragraph-properties>
      <style:text-properties style:font-name="Times New Roman" fo:font-size="10pt" style:font-size-asian="10pt"/>
    </style:style>
    <style:style style:name="List_20_Bullet_20_2" style:display-name="List Bullet 2" style:family="paragraph" style:parent-style-name="Standard">
      <style:paragraph-properties fo:margin-left="0.4465in" fo:margin-right="0in" fo:text-indent="-0.25in" style:auto-text-indent="false">
        <style:tab-stops>
          <style:tab-stop style:position="0in"/>
        </style:tab-stops>
      </style:paragraph-properties>
      <style:text-properties style:font-name="Times New Roman" fo:font-size="10pt" style:font-size-asian="10pt"/>
    </style:style>
    <style:style style:name="List_20_Bullet_20_3" style:display-name="List Bullet 3" style:family="paragraph" style:parent-style-name="Standard">
      <style:paragraph-properties fo:margin-left="0.6429in" fo:margin-right="0in" fo:text-indent="-0.25in" style:auto-text-indent="false">
        <style:tab-stops>
          <style:tab-stop style:position="0in"/>
        </style:tab-stops>
      </style:paragraph-properties>
      <style:text-properties style:font-name="Times New Roman" fo:font-size="10pt" style:font-size-asian="10pt"/>
    </style:style>
    <style:style style:name="List_20_Bullet_20_4" style:display-name="List Bullet 4" style:family="paragraph" style:parent-style-name="Standard">
      <style:paragraph-properties fo:margin-left="0.8398in" fo:margin-right="0in" fo:text-indent="-0.25in" style:auto-text-indent="false">
        <style:tab-stops>
          <style:tab-stop style:position="0in"/>
        </style:tab-stops>
      </style:paragraph-properties>
      <style:text-properties style:font-name="Times New Roman" fo:font-size="10pt" style:font-size-asian="10pt"/>
    </style:style>
    <style:style style:name="List_20_Bullet_20_5" style:display-name="List Bullet 5" style:family="paragraph" style:parent-style-name="Standard">
      <style:paragraph-properties fo:margin-left="1.0362in" fo:margin-right="0in" fo:text-indent="-0.25in" style:auto-text-indent="false">
        <style:tab-stops>
          <style:tab-stop style:position="0in"/>
        </style:tab-stops>
      </style:paragraph-properties>
      <style:text-properties style:font-name="Times New Roman" fo:font-size="10pt" style:font-size-asian="10pt"/>
    </style:style>
    <style:style style:name="Comment_20_Text" style:display-name="Comment Text" style:family="paragraph" style:parent-style-name="Standard">
      <style:text-properties fo:font-size="10pt" style:font-size-asian="10pt"/>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fo:font-size="11pt" fo:language="en" fo:country="GB" style:font-size-asian="11pt"/>
    </style:style>
    <style:style style:name="Body_20_Text_20_3" style:display-name="Body Text 3" style:family="paragraph" style:parent-style-name="Standard">
      <style:paragraph-properties fo:text-align="center" style:justify-single-word="false">
        <style:tab-stops>
          <style:tab-stop style:position="0.5in"/>
        </style:tab-stops>
      </style:paragraph-properties>
      <style:text-properties fo:font-style="italic" fo:font-weight="bold" style:font-style-asian="italic" style:font-weight-asian="bold"/>
    </style:style>
    <style:style style:name="Body_20_Text_20_2" style:display-name="Body Text 2" style:family="paragraph" style:parent-style-name="Standard">
      <style:paragraph-properties fo:line-height="150%" fo:text-align="justify" style:justify-single-word="false"/>
      <style:text-properties style:font-name="Tahoma"/>
    </style:style>
    <style:style style:name="Plain_20_Text" style:display-name="Plain Text" style:family="paragraph" style:parent-style-name="Standard">
      <style:text-properties style:font-name="Courier New"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text-properties fo:color="#000000" style:font-name="Times New Roman" style:font-size-complex="12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fo:font-size="8pt" style:font-size-asian="8pt"/>
    </style:style>
    <style:style style:name="WW8Num9z0" style:family="text">
      <style:text-properties style:font-name="Wingdings" fo:font-size="8pt" style:font-size-asian="8pt"/>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2" style:family="text">
      <style:text-properties fo:font-size="10pt" style:font-size-asian="10pt" style:font-size-complex="10pt"/>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2z0" style:family="text">
      <style:text-properties style:font-name="Wingdings" fo:font-size="8pt" style:font-size-asian="8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Wingdings" fo:font-size="8pt" style:font-size-asian="8pt"/>
    </style:style>
    <style:style style:name="WW8Num35z0"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5z0" style:family="text">
      <style:text-properties style:font-name="Symbol"/>
    </style:style>
    <style:style style:name="WW8Num45z1" style:family="text">
      <style:text-properties style:font-name="Verdana" style:font-name-asian="Times New Roman" style:font-name-complex="Times New Roman"/>
    </style:style>
    <style:style style:name="WW8Num45z2" style:family="text">
      <style:text-properties style:font-name="Wingdings"/>
    </style:style>
    <style:style style:name="WW8Num45z4" style:family="text">
      <style:text-properties style:font-name="Courier New" style:font-name-complex="Courier New"/>
    </style:style>
    <style:style style:name="WW8Num46z0" style:family="text">
      <style:text-properties style:font-name="Symbol"/>
    </style:style>
    <style:style style:name="WW8Num47z0" style:family="text">
      <style:text-properties style:font-name="Wingdings" fo:font-size="8pt" style:font-size-asian="8pt"/>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Wingdings"/>
    </style:style>
    <style:style style:name="WW8Num50z1" style:family="text">
      <style:text-properties style:font-name="Courier New" style:font-name-complex="Courier New"/>
    </style:style>
    <style:style style:name="WW8Num50z3"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Wingdings" fo:font-size="8pt" style:font-size-asian="8pt"/>
    </style:style>
    <style:style style:name="WW8Num55z1" style:family="text">
      <style:text-properties style:font-name="Courier New" style:font-name-complex="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Wingdings" fo:font-size="8pt" style:font-size-asian="8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_20_Char_20_Char" style:display-name=" Char Char" style:family="text" style:parent-style-name="Default_20_Paragraph_20_Font">
      <style:text-properties style:font-name="Arial" fo:font-size="11pt" fo:language="en" fo:country="US" fo:font-weight="bold" style:font-size-asian="11pt" style:font-weight-asian="bold" style:language-complex="ar" style:country-complex="SA"/>
    </style:style>
    <style:style style:name="_20_Char" style:display-name=" Char" style:family="text" style:parent-style-name="Default_20_Paragraph_20_Font">
      <style:text-properties style:font-name="Arial" fo:font-size="11pt" fo:language="en" fo:country="US" fo:font-weight="bold" style:font-size-asian="11pt" style:font-weight-asian="bold" style:language-complex="ar" style:country-complex="SA"/>
    </style:style>
    <style:style style:name="heading_20_4_20_Char" style:display-name="heading 4 Char" style:family="text" style:parent-style-name="Default_20_Paragraph_20_Font">
      <style:text-properties style:font-name="Arial" fo:font-size="12pt" fo:language="en" fo:country="GB" fo:font-weight="bold" style:font-size-asian="12pt" style:font-weight-asian="bold" style:language-complex="ar" style:country-complex="SA"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in" text:min-label-width="0.25in"/>
        <style:text-properties style:font-name="Symbol"/>
      </text:list-level-style-bullet>
      <text:list-level-style-bullet text:level="2" text:style-name="WW8Num2z1" style:num-suffix="." text:bullet-char="o">
        <style:list-level-properties text:space-before="1in" text:min-label-width="0.25in"/>
        <style:text-properties style:font-name="Courier New1"/>
      </text:list-level-style-bullet>
      <text:list-level-style-bullet text:level="3" text:style-name="WW8Num2z2" style:num-suffix="." text:bullet-char="">
        <style:list-level-properties text:space-before="1.5in" text:min-label-width="0.25in"/>
        <style:text-properties style:font-name="Wingdings"/>
      </text:list-level-style-bullet>
      <text:list-level-style-bullet text:level="4" text:style-name="WW8Num2z0" style:num-suffix="." text:bullet-char="">
        <style:list-level-properties text:space-before="2in" text:min-label-width="0.25in"/>
        <style:text-properties style:font-name="Symbol"/>
      </text:list-level-style-bullet>
      <text:list-level-style-bullet text:level="5" text:style-name="WW8Num2z1" style:num-suffix="." text:bullet-char="o">
        <style:list-level-properties text:space-before="2.5in" text:min-label-width="0.25in"/>
        <style:text-properties style:font-name="Courier New1"/>
      </text:list-level-style-bullet>
      <text:list-level-style-bullet text:level="6" text:style-name="WW8Num2z2" style:num-suffix="." text:bullet-char="">
        <style:list-level-properties text:space-before="3in" text:min-label-width="0.25in"/>
        <style:text-properties style:font-name="Wingdings"/>
      </text:list-level-style-bullet>
      <text:list-level-style-bullet text:level="7" text:style-name="WW8Num2z0" style:num-suffix="." text:bullet-char="">
        <style:list-level-properties text:space-before="3.5in" text:min-label-width="0.25in"/>
        <style:text-properties style:font-name="Symbol"/>
      </text:list-level-style-bullet>
      <text:list-level-style-bullet text:level="8" text:style-name="WW8Num2z1" style:num-suffix="." text:bullet-char="o">
        <style:list-level-properties text:space-before="4in" text:min-label-width="0.25in"/>
        <style:text-properties style:font-name="Courier New1"/>
      </text:list-level-style-bullet>
      <text:list-level-style-bullet text:level="9" text:style-name="WW8Num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bullet text:level="2" text:style-name="WW8Num7z1" style:num-suffix="." text:bullet-char="o">
        <style:list-level-properties text:space-before="1in" text:min-label-width="0.25in"/>
        <style:text-properties style:font-name="Courier New1"/>
      </text:list-level-style-bullet>
      <text:list-level-style-bullet text:level="3" text:style-name="WW8Num7z2" style:num-suffix="." text:bullet-char="">
        <style:list-level-properties text:space-before="1.5in" text:min-label-width="0.25in"/>
        <style:text-properties style:font-name="Wingdings"/>
      </text:list-level-style-bullet>
      <text:list-level-style-bullet text:level="4" text:style-name="WW8Num7z0" style:num-suffix="." text:bullet-char="">
        <style:list-level-properties text:space-before="2in" text:min-label-width="0.25in"/>
        <style:text-properties style:font-name="Symbol"/>
      </text:list-level-style-bullet>
      <text:list-level-style-bullet text:level="5" text:style-name="WW8Num7z1" style:num-suffix="." text:bullet-char="o">
        <style:list-level-properties text:space-before="2.5in" text:min-label-width="0.25in"/>
        <style:text-properties style:font-name="Courier New1"/>
      </text:list-level-style-bullet>
      <text:list-level-style-bullet text:level="6" text:style-name="WW8Num7z2" style:num-suffix="." text:bullet-char="">
        <style:list-level-properties text:space-before="3in" text:min-label-width="0.25in"/>
        <style:text-properties style:font-name="Wingdings"/>
      </text:list-level-style-bullet>
      <text:list-level-style-bullet text:level="7" text:style-name="WW8Num7z0" style:num-suffix="." text:bullet-char="">
        <style:list-level-properties text:space-before="3.5in" text:min-label-width="0.25in"/>
        <style:text-properties style:font-name="Symbol"/>
      </text:list-level-style-bullet>
      <text:list-level-style-bullet text:level="8" text:style-name="WW8Num7z1" style:num-suffix="." text:bullet-char="o">
        <style:list-level-properties text:space-before="4in" text:min-label-width="0.25in"/>
        <style:text-properties style:font-name="Courier New1"/>
      </text:list-level-style-bullet>
      <text:list-level-style-bullet text:level="9" text:style-name="WW8Num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text:start-value="7">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start-value="2"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text:start-value="6">
        <style:list-level-properties text:min-label-width="0.25in"/>
      </text:list-level-style-number>
      <text:list-level-style-number text:level="2" style:num-format="1" text:start-value="5"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5in" text:min-label-width="0.25in"/>
        <style:text-properties style:font-name="Symbol"/>
      </text:list-level-style-bullet>
      <text:list-level-style-bullet text:level="2" text:style-name="WW8Num26z1" style:num-suffix="." text:bullet-char="o">
        <style:list-level-properties text:space-before="1in" text:min-label-width="0.25in"/>
        <style:text-properties style:font-name="Courier New1"/>
      </text:list-level-style-bullet>
      <text:list-level-style-bullet text:level="3" text:style-name="WW8Num26z2" style:num-suffix="." text:bullet-char="">
        <style:list-level-properties text:space-before="1.5in" text:min-label-width="0.25in"/>
        <style:text-properties style:font-name="Wingdings"/>
      </text:list-level-style-bullet>
      <text:list-level-style-bullet text:level="4" text:style-name="WW8Num26z0" style:num-suffix="." text:bullet-char="">
        <style:list-level-properties text:space-before="2in" text:min-label-width="0.25in"/>
        <style:text-properties style:font-name="Symbol"/>
      </text:list-level-style-bullet>
      <text:list-level-style-bullet text:level="5" text:style-name="WW8Num26z1" style:num-suffix="." text:bullet-char="o">
        <style:list-level-properties text:space-before="2.5in" text:min-label-width="0.25in"/>
        <style:text-properties style:font-name="Courier New1"/>
      </text:list-level-style-bullet>
      <text:list-level-style-bullet text:level="6" text:style-name="WW8Num26z2" style:num-suffix="." text:bullet-char="">
        <style:list-level-properties text:space-before="3in" text:min-label-width="0.25in"/>
        <style:text-properties style:font-name="Wingdings"/>
      </text:list-level-style-bullet>
      <text:list-level-style-bullet text:level="7" text:style-name="WW8Num26z0" style:num-suffix="." text:bullet-char="">
        <style:list-level-properties text:space-before="3.5in" text:min-label-width="0.25in"/>
        <style:text-properties style:font-name="Symbol"/>
      </text:list-level-style-bullet>
      <text:list-level-style-bullet text:level="8" text:style-name="WW8Num26z1" style:num-suffix="." text:bullet-char="o">
        <style:list-level-properties text:space-before="4in" text:min-label-width="0.25in"/>
        <style:text-properties style:font-name="Courier New1"/>
      </text:list-level-style-bullet>
      <text:list-level-style-bullet text:level="9" text:style-name="WW8Num2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format="1" text:start-value="10">
        <style:list-level-properties text:min-label-width="0.25in"/>
      </text:list-level-style-number>
      <text:list-level-style-number text:level="2" style:num-format="1" text:start-value="5" text:display-levels="2">
        <style:list-level-properties text:min-label-width="0.5in"/>
      </text:list-level-style-number>
      <text:list-level-style-number text:level="3" text:style-name="WW8Num28z2"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5in" text:min-label-width="0.25in"/>
        <style:text-properties style:font-name="Symbol"/>
      </text:list-level-style-bullet>
      <text:list-level-style-bullet text:level="2" text:style-name="WW8Num30z1" style:num-suffix="." text:bullet-char="o">
        <style:list-level-properties text:space-before="1in" text:min-label-width="0.25in"/>
        <style:text-properties style:font-name="Courier New1"/>
      </text:list-level-style-bullet>
      <text:list-level-style-bullet text:level="3" text:style-name="WW8Num30z2" style:num-suffix="." text:bullet-char="">
        <style:list-level-properties text:space-before="1.5in" text:min-label-width="0.25in"/>
        <style:text-properties style:font-name="Wingdings"/>
      </text:list-level-style-bullet>
      <text:list-level-style-bullet text:level="4" text:style-name="WW8Num30z0" style:num-suffix="." text:bullet-char="">
        <style:list-level-properties text:space-before="2in" text:min-label-width="0.25in"/>
        <style:text-properties style:font-name="Symbol"/>
      </text:list-level-style-bullet>
      <text:list-level-style-bullet text:level="5" text:style-name="WW8Num30z1" style:num-suffix="." text:bullet-char="o">
        <style:list-level-properties text:space-before="2.5in" text:min-label-width="0.25in"/>
        <style:text-properties style:font-name="Courier New1"/>
      </text:list-level-style-bullet>
      <text:list-level-style-bullet text:level="6" text:style-name="WW8Num30z2" style:num-suffix="." text:bullet-char="">
        <style:list-level-properties text:space-before="3in" text:min-label-width="0.25in"/>
        <style:text-properties style:font-name="Wingdings"/>
      </text:list-level-style-bullet>
      <text:list-level-style-bullet text:level="7" text:style-name="WW8Num30z0" style:num-suffix="." text:bullet-char="">
        <style:list-level-properties text:space-before="3.5in" text:min-label-width="0.25in"/>
        <style:text-properties style:font-name="Symbol"/>
      </text:list-level-style-bullet>
      <text:list-level-style-bullet text:level="8" text:style-name="WW8Num30z1" style:num-suffix="." text:bullet-char="o">
        <style:list-level-properties text:space-before="4in" text:min-label-width="0.25in"/>
        <style:text-properties style:font-name="Courier New1"/>
      </text:list-level-style-bullet>
      <text:list-level-style-bullet text:level="9" text:style-name="WW8Num3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75in" text:min-label-width="0.25in"/>
        <style:text-properties style:font-name="Wingdings"/>
      </text:list-level-style-bullet>
      <text:list-level-style-bullet text:level="2" text:style-name="WW8Num32z1" style:num-suffix="." text:bullet-char="o">
        <style:list-level-properties text:space-before="1.5in" text:min-label-width="0.25in"/>
        <style:text-properties style:font-name="Courier New1"/>
      </text:list-level-style-bullet>
      <text:list-level-style-bullet text:level="3" text:style-name="WW8Num32z2" style:num-suffix="." text:bullet-char="">
        <style:list-level-properties text:space-before="2in" text:min-label-width="0.25in"/>
        <style:text-properties style:font-name="Wingdings"/>
      </text:list-level-style-bullet>
      <text:list-level-style-bullet text:level="4" text:style-name="WW8Num32z3" style:num-suffix="." text:bullet-char="">
        <style:list-level-properties text:space-before="2.5in" text:min-label-width="0.25in"/>
        <style:text-properties style:font-name="Symbol"/>
      </text:list-level-style-bullet>
      <text:list-level-style-bullet text:level="5" text:style-name="WW8Num32z1" style:num-suffix="." text:bullet-char="o">
        <style:list-level-properties text:space-before="3in" text:min-label-width="0.25in"/>
        <style:text-properties style:font-name="Courier New1"/>
      </text:list-level-style-bullet>
      <text:list-level-style-bullet text:level="6" text:style-name="WW8Num32z2" style:num-suffix="." text:bullet-char="">
        <style:list-level-properties text:space-before="3.5in" text:min-label-width="0.25in"/>
        <style:text-properties style:font-name="Wingdings"/>
      </text:list-level-style-bullet>
      <text:list-level-style-bullet text:level="7" text:style-name="WW8Num32z3" style:num-suffix="." text:bullet-char="">
        <style:list-level-properties text:space-before="4in" text:min-label-width="0.25in"/>
        <style:text-properties style:font-name="Symbol"/>
      </text:list-level-style-bullet>
      <text:list-level-style-bullet text:level="8" text:style-name="WW8Num32z1" style:num-suffix="." text:bullet-char="o">
        <style:list-level-properties text:space-before="4.5in" text:min-label-width="0.25in"/>
        <style:text-properties style:font-name="Courier New1"/>
      </text:list-level-style-bullet>
      <text:list-level-style-bullet text:level="9" text:style-name="WW8Num32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5in" text:min-label-width="0.25in"/>
        <style:text-properties style:font-name="Symbol"/>
      </text:list-level-style-bullet>
      <text:list-level-style-bullet text:level="2" text:style-name="WW8Num36z1" style:num-suffix="." text:bullet-char="o">
        <style:list-level-properties text:space-before="1in" text:min-label-width="0.25in"/>
        <style:text-properties style:font-name="Courier New1"/>
      </text:list-level-style-bullet>
      <text:list-level-style-bullet text:level="3" text:style-name="WW8Num36z2" style:num-suffix="." text:bullet-char="">
        <style:list-level-properties text:space-before="1.5in" text:min-label-width="0.25in"/>
        <style:text-properties style:font-name="Wingdings"/>
      </text:list-level-style-bullet>
      <text:list-level-style-bullet text:level="4" text:style-name="WW8Num36z0" style:num-suffix="." text:bullet-char="">
        <style:list-level-properties text:space-before="2in" text:min-label-width="0.25in"/>
        <style:text-properties style:font-name="Symbol"/>
      </text:list-level-style-bullet>
      <text:list-level-style-bullet text:level="5" text:style-name="WW8Num36z1" style:num-suffix="." text:bullet-char="o">
        <style:list-level-properties text:space-before="2.5in" text:min-label-width="0.25in"/>
        <style:text-properties style:font-name="Courier New1"/>
      </text:list-level-style-bullet>
      <text:list-level-style-bullet text:level="6" text:style-name="WW8Num36z2" style:num-suffix="." text:bullet-char="">
        <style:list-level-properties text:space-before="3in" text:min-label-width="0.25in"/>
        <style:text-properties style:font-name="Wingdings"/>
      </text:list-level-style-bullet>
      <text:list-level-style-bullet text:level="7" text:style-name="WW8Num36z0" style:num-suffix="." text:bullet-char="">
        <style:list-level-properties text:space-before="3.5in" text:min-label-width="0.25in"/>
        <style:text-properties style:font-name="Symbol"/>
      </text:list-level-style-bullet>
      <text:list-level-style-bullet text:level="8" text:style-name="WW8Num36z1" style:num-suffix="." text:bullet-char="o">
        <style:list-level-properties text:space-before="4in" text:min-label-width="0.25in"/>
        <style:text-properties style:font-name="Courier New1"/>
      </text:list-level-style-bullet>
      <text:list-level-style-bullet text:level="9" text:style-name="WW8Num3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list-level-style-number text:level="1" style:num-format="1" text:start-value="7">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41">
      <text:list-level-style-number text:level="1" style:num-format="1" text:start-value="6">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
        <style:list-level-properties text:space-before="0.5in" text:min-label-width="0.2917in"/>
        <style:text-properties style:font-name="Verdana"/>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0" style:num-suffix="." text:bullet-char="">
        <style:list-level-properties text:space-before="1.5in" text:min-label-width="0.25in"/>
        <style:text-properties style:font-name="Symbol"/>
      </text:list-level-style-bullet>
      <text:list-level-style-bullet text:level="5" text:style-name="WW8Num45z4" style:num-suffix="." text:bullet-char="o">
        <style:list-level-properties text:space-before="2in" text:min-label-width="0.25in"/>
        <style:text-properties style:font-name="Courier New1"/>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0" style:num-suffix="." text:bullet-char="">
        <style:list-level-properties text:space-before="3in" text:min-label-width="0.25in"/>
        <style:text-properties style:font-name="Symbol"/>
      </text:list-level-style-bullet>
      <text:list-level-style-bullet text:level="8" text:style-name="WW8Num45z4" style:num-suffix="." text:bullet-char="o">
        <style:list-level-properties text:space-before="3.5in" text:min-label-width="0.25in"/>
        <style:text-properties style:font-name="Courier New1"/>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Wingdings"/>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0" style:num-suffix="." text:bullet-char="">
        <style:list-level-properties text:space-before="1.25in" text:min-label-width="0.25in"/>
        <style:text-properties style:font-name="Wingdings"/>
      </text:list-level-style-bullet>
      <text:list-level-style-bullet text:level="4" text:style-name="WW8Num50z3"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0" style:num-suffix="." text:bullet-char="">
        <style:list-level-properties text:space-before="2.75in" text:min-label-width="0.25in"/>
        <style:text-properties style:font-name="Wingdings"/>
      </text:list-level-style-bullet>
      <text:list-level-style-bullet text:level="7" text:style-name="WW8Num50z3"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list-level-style-number text:level="1" style:num-format="1" text:start-value="6">
        <style:list-level-properties text:min-label-width="0.25in"/>
      </text:list-level-style-number>
      <text:list-level-style-number text:level="2" style:num-format="1" text:start-value="9"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Wingdings"/>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3"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3"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5in" fo:margin-bottom="0.55in" fo:margin-left="1.0598in" fo:margin-right="0.9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5in" fo:margin-bottom="0.411in" style:dynamic-spacing="true"/>
      </style:header-style>
      <style:footer-style>
        <style:header-footer-properties fo:min-height="0.45in" fo:margin-top="0.411in" style:dynamic-spacing="true"/>
      </style:footer-style>
    </style:page-layout>
    <style:page-layout style:name="pm2">
      <style:page-layout-properties fo:page-width="8.2673in" fo:page-height="11.6925in" style:num-format="1" style:print-orientation="portrait" fo:margin-top="1in" fo:margin-bottom="1in" fo:margin-left="1.0598in" fo:margin-right="0.9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55in" fo:margin-bottom="1in" fo:margin-left="1.0598in" fo:margin-right="0.9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5in" fo:margin-bottom="0.411in" style:dynamic-spacing="true"/>
      </style:header-style>
      <style:footer-style/>
    </style:page-layout>
    <style:page-layout style:name="pm4">
      <style:page-layout-properties fo:page-width="8.2673in" fo:page-height="11.6925in" style:num-format="i" style:print-orientation="portrait" fo:margin-top="0.55in" fo:margin-bottom="0.55in" fo:margin-left="1.0598in" fo:margin-right="0.9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5in" fo:margin-bottom="0.411in" style:dynamic-spacing="true"/>
      </style:header-style>
      <style:footer-style>
        <style:header-footer-properties fo:min-height="0.45in" fo:margin-top="0.411in" style:dynamic-spacing="true"/>
      </style:footer-style>
    </style:page-layout>
  </office:automatic-styles>
  <office:master-styles>
    <style:master-page style:name="Standard" style:page-layout-name="pm1">
      <style:header>
        <text:p text:style-name="Header"><draw:frame draw:style-name="fr1" draw:name="Frame2" text:anchor-type="paragraph" svg:y="0.0008in" fo:min-width="0in" draw:z-index="89357336"><draw:text-box fo:min-height="0.1457in"><text:p text:style-name="Header"><text:span text:style-name="Page_20_Number"><text:page-number text:select-page="current">17</text:page-number></text:span></text:p></draw:text-box></draw:frame></text:p>
      </style:header>
      <style:footer>
        <text:p text:style-name="P1"><draw:frame draw:style-name="fr2" draw:name="Frame1" text:anchor-type="paragraph" svg:y="0.0008in" fo:min-width="0in" draw:z-index="89358168"><draw:text-box fo:min-height="0.1457in"><text:p text:style-name="Footer"><text:span text:style-name="Page_20_Number"><text:page-number text:select-page="current">17</text:page-number></text:span></text:p></draw:text-box></draw:frame></text:p>
      </style:footer>
    </style:master-page>
    <style:master-page style:name="First_20_Page" style:display-name="First Page" style:page-layout-name="pm2" style:next-style-name="Standard"/>
    <style:master-page style:name="Convert_20_1" style:display-name="Convert 1" style:page-layout-name="pm3" style:next-style-name="Next_20_convert_20_1">
      <style:header>
        <text:p text:style-name="Header"/>
      </style:header>
    </style:master-page>
    <style:master-page style:name="Next_20_convert_20_1" style:display-name="Next convert 1" style:page-layout-name="pm1">
      <style:header>
        <text:p text:style-name="Header"><draw:frame draw:style-name="fr1" draw:name="Frame4" text:anchor-type="paragraph" svg:y="0.0008in" fo:min-width="0in" draw:z-index="89358136"><draw:text-box fo:min-height="0.1457in"><text:p text:style-name="Header"><text:span text:style-name="Page_20_Number"><text:page-number text:select-page="current">17</text:page-number></text:span></text:p></draw:text-box></draw:frame></text:p>
      </style:header>
      <style:footer>
        <text:p text:style-name="P1"><draw:frame draw:style-name="fr2" draw:name="Frame3" text:anchor-type="paragraph" svg:y="0.0008in" fo:min-width="0in" draw:z-index="89358112"><draw:text-box fo:min-height="0.1457in"><text:p text:style-name="Footer"><text:span text:style-name="Page_20_Number"><text:page-number text:select-page="current">17</text:page-number></text:span></text:p></draw:text-box></draw:frame></text:p>
      </style:footer>
    </style:master-page>
    <style:master-page style:name="Convert_20_2" style:display-name="Convert 2" style:page-layout-name="pm4">
      <style:header>
        <text:p text:style-name="Header"><draw:frame draw:style-name="fr1" draw:name="Frame5" text:anchor-type="paragraph" svg:y="0.0008in" fo:min-width="0in" draw:z-index="0"><draw:text-box fo:min-height="0.1457in"><text:p text:style-name="Header"><text:span text:style-name="Page_20_Number"><text:page-number text:select-page="current">17</text:page-number></text:span></text:p></draw:text-box></draw:frame></text:p>
      </style:header>
      <style:footer>
        <text:p text:style-name="Footer"/>
      </style:footer>
    </style:master-page>
    <style:master-page style:name="Convert_20_3" style:display-name="Convert 3" style:page-layout-name="pm3" style:next-style-name="Next_20_convert_20_3">
      <style:header>
        <text:p text:style-name="Header"/>
      </style:header>
    </style:master-page>
    <style:master-page style:name="Next_20_convert_20_3" style:display-name="Next convert 3" style:page-layout-name="pm1">
      <style:header>
        <text:p text:style-name="Header"><draw:frame draw:style-name="fr1" draw:name="Frame6" text:anchor-type="paragraph" svg:y="0.0008in" fo:min-width="0in" draw:z-index="89358216"><draw:text-box fo:min-height="0.1457in"><text:p text:style-name="Header"><text:span text:style-name="Page_20_Number"><text:page-number text:select-page="current">17</text:page-number></text:span></text:p></draw:text-box></draw:frame></text:p>
      </style:header>
      <style:footer>
        <text:p text:style-name="Footer"/>
      </style:footer>
    </style:master-page>
    <style:master-page style:name="Convert_20_4" style:display-name="Convert 4" style:page-layout-name="pm1">
      <style:header>
        <text:p text:style-name="Header"><draw:frame draw:style-name="fr1" draw:name="Frame7" text:anchor-type="paragraph" svg:y="0.0008in" fo:min-width="0in" draw:z-index="2"><draw:text-box fo:min-height="0.1457in"><text:p text:style-name="Header"><text:span text:style-name="Page_20_Number"><text:page-number text:select-page="current">17</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NNEXURE 4:  GUIDELINES FOR THE DEVELOPMENT OF A RECORDS MANAGE</dc:title>
    <meta:initial-creator>LOUISAV</meta:initial-creator>
    <meta:creation-date>2006-11-20T09:59:00</meta:creation-date>
    <dc:date>2007-04-19T09:23:44</dc:date>
    <meta:print-date>2006-11-20T10:16:00</meta:print-date>
    <dc:language>en-ZA</dc:language>
    <meta:editing-cycles>8</meta:editing-cycles>
    <meta:editing-duration>PT4H52M0S</meta:editing-duration>
    <meta:user-defined meta:name="Info 1"/>
    <meta:user-defined meta:name="Info 2"/>
    <meta:user-defined meta:name="Info 3"/>
    <meta:user-defined meta:name="Info 4"/>
    <meta:document-statistic meta:table-count="0" meta:image-count="0" meta:object-count="0" meta:page-count="19" meta:paragraph-count="341" meta:word-count="5136" meta:character-count="33871"/>
  </office:meta>
</office:document-meta>
</file>